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Lavendelstraat 2, 6657 EABoven-Leeuwen het realiseren van een bijgebouw, 27-05-202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481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1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1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314.312 432730.763</meta:user-defined>
    <meta:user-defined meta:name="DC.title">Gemeente West maas en Waal - Lavendelstraat 2, 6657 EABoven-Leeuwen het realiseren van een bijgebouw, 27-05-2021 -</meta:user-defined>
    <meta:user-defined meta:name="OVERHEID.PostcodeHuisnummer/OVERHEIDop.postcodeHuisnummer">6657EA 2</meta:user-defined>
    <meta:user-defined meta:name="OVERHEIDop.straatnaam">Lavendelstraat</meta:user-defined>
    <meta:user-defined meta:name="OVERHEIDop.woonplaats">Boven-Leeuw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813</meta:user-defined>
    <meta:user-defined meta:name="OVERHEIDop.GmbID/DC.identifier">gmb-2021-184813</meta:user-defined>
    <meta:user-defined meta:name="OVERHEIDop.versieInformatie"/>
  </office:meta>
</office:document-meta>
</file>