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elektraleidingen op Agaatlaan 1 2332R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55675</text:p>
            <text:p text:style-name="common-al">Datum besluit: 09-06-2021 16:22</text:p>
            <text:p text:style-name="common-al">Locatie: Agaatlaan 1 2332RA Leiden</text:p>
            <text:p text:style-name="common-al">Omschrijving: Vervangen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480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0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0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elektraleidingen Liander N.V.</meta:user-defined>
    <dc:language>nl</dc:language>
    <meta:user-defined meta:name="OVERHEID.EPSG28992/DC.spatial">91700.1460635692 463886.822447113</meta:user-defined>
    <meta:user-defined meta:name="DC.title">Verleende vergunning voor het verleggen van elektraleidingen op Agaatlaan 1 2332RA Leiden</meta:user-defined>
    <meta:user-defined meta:name="OVERHEID.PostcodeHuisnummer/OVERHEIDop.postcodeHuisnummer">2332RA 1</meta:user-defined>
    <meta:user-defined meta:name="OVERHEIDop.straatnaam">Agaatlaan</meta:user-defined>
    <meta:user-defined meta:name="OVERHEIDop.woonplaats">Leiden</meta:user-defined>
    <meta:user-defined meta:name="DCTERMS.W3CDTF/DCTERMS.available">2021-06-11</meta:user-defined>
    <meta:user-defined meta:name="OVERHEIDop.externeBijlage">LEIDEN_202106_GFO_ZAKEN_784172_stemp werktekeni...|exb-2021-34703</meta:user-defined>
    <meta:user-defined meta:name="OVERHEIDop.externeBijlage">LEIDEN_202106_GFO_ZAKEN_784172_stemp werktekeni...|exb-2021-34704</meta:user-defined>
    <meta:user-defined meta:name="OVERHEIDop.externeBijlage">LEIDEN_202106_GFO_ZAKEN_784172_stemp werktekeni...|exb-2021-34705</meta:user-defined>
    <meta:user-defined meta:name="OVERHEIDop.externeBijlage">LEIDEN_202106_GFO_ZAKEN_784172_stemp werktekeni...|exb-2021-34706</meta:user-defined>
    <meta:user-defined meta:name="OVERHEIDop.externeBijlage">LEIDEN_202106_GFO_ZAKEN_784172_stemp verkeerspl...|exb-2021-34707</meta:user-defined>
    <meta:user-defined meta:name="OVERHEIDop.externeBijlage">LEIDEN_202106_GFO_ZAKEN_784172_stemp verkeersplan2|exb-2021-34708</meta:user-defined>
    <meta:user-defined meta:name="OVERHEIDop.externeBijlage">LEIDEN_202106_GFO_ZAKEN_784172_stemp verkeerspl...|exb-2021-34709</meta:user-defined>
    <meta:user-defined meta:name="OVERHEIDop.externeBijlage">LEIDEN_202106_GFO_ZAKEN_784172_Vergunning Liander|exb-2021-34710</meta:user-defined>
    <meta:user-defined meta:name="DCTERMS.W3CDTF/OVERHEIDop.jaargang">2021</meta:user-defined>
    <meta:user-defined meta:name="OVERHEIDop.publicationIssue">184806</meta:user-defined>
    <meta:user-defined meta:name="OVERHEIDop.GmbID/DC.identifier">gmb-2021-184806</meta:user-defined>
    <meta:user-defined meta:name="OVERHEIDop.versieInformatie"/>
  </office:meta>
</office:document-meta>
</file>