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vangen van een geleidewerken en het aanbrengen van een stoppalen, bij brug Blauwverlaat ter hoogte van de weg N358-Uterwei,Surhuizum(kadastraal Drogeham B 2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rug Blauwverlaat ter hoogte van de weg N358-Uterwei, Surhuizum(kadastraal Drogeham B 2749) </text:p>
            <text:p text:style-name="common-al">Olo: 6150789</text:p>
            <text:p text:style-name="common-al">het vervangen van een geleidewerken en het aanbrengen van een stoppalen</text:p>
            <text:p text:style-name="common-al">Datum ontvangst: 0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8480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0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0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/OVERHEID.category">Bestuur | Organisatie en beleid</meta:user-defined>
    <dc:language>nl</dc:language>
    <meta:user-defined meta:name="OVERHEID.EPSG28992/DC.spatial">207364.297 582612.318</meta:user-defined>
    <meta:user-defined meta:name="DC.title">Gemeente Achtkarspelen - ontvangen aanvraag omgevingsvergunning, het vervangen van een geleidewerken en het aanbrengen van een stoppalen, bij brug Blauwverlaat ter hoogte van de weg N358-Uterwei,Surhuizum(kadastraal Drogeham B 2749)</meta:user-defined>
    <meta:user-defined meta:name="OVERHEID.PostcodeHuisnummer/OVERHEIDop.postcodeHuisnummer">9284XH 6</meta:user-defined>
    <meta:user-defined meta:name="OVERHEIDop.straatnaam">Blauforlaet</meta:user-defined>
    <meta:user-defined meta:name="OVERHEIDop.woonplaats">Augustinusga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802</meta:user-defined>
    <meta:user-defined meta:name="OVERHEIDop.GmbID/DC.identifier">gmb-2021-184802</meta:user-defined>
    <meta:user-defined meta:name="OVERHEIDop.versieInformatie"/>
  </office:meta>
</office:document-meta>
</file>