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office:automatic-styles>
  <office:body>
    <office:text>
      <text:p text:style-name="new_page_staatscourant"/>
      <text:p text:style-name="single-kop-titel">Subsidieverordening beeldbepalende objecten Teylingen</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10 november 2020 met als onderwerp Vaststellen Subsidieverordening beeldbepalende objecten Teylingen,</text:p>
            <text:p text:style-name="al"/>
            <text:p text:style-name="al">gelet op de behandeling in de raadscommissie- en raadsvergadering,</text:p>
            <text:p text:style-name="al">gelet op artikel 149 van de Gemeentewet,</text:p>
            <text:p text:style-name="al"/>
            <text:p text:style-name="al">gezien het advies van de Erfgoedcommissie Teylingen van 8 september 2020,</text:p>
          </text:section>
          <text:section text:name="afkondiging_id1-3-2-1-2" text:style-name="afkondiging">
            <text:p text:style-name="afkondiging_top"/>
            <text:p text:style-name="al">besluit vast te stellen<text:span text:style-name="nadrukvet">:</text:span></text:p>
            <text:p text:style-name="al"/>
            <text:p text:style-name="al">
            <text:span text:style-name="nadrukvet">Subsidieverordening beeldbepalende objecten Teyl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
                  <text:span text:style-name="nadrukvet"> Beeldbepalend object:</text:span> de objecten, die zijn opgenomen als beeldbepalend object in het paraplu bestemmingsplan Beeldbepalende objecten Teylingen.</text:p>
                </text:list-item>
                <text:list-item text:style-override="id1-3-2-2-1-2-3-2">
                  <text:number>b.</text:number>
                  <text:p text:style-name="al">
                  <text:span text:style-name="nadrukvet"> Eigenaar:</text:span> in deze verordening wordt onder eigenaar verstaan:</text:p>
                  <text:list text:style-name="id1-3-2-2-1-2-3-2-3">
                    <text:list-item text:style-override="id1-3-2-2-1-2-3-2-3-1">
                      <text:number>1.</text:number>
                      <text:p text:style-name="al">Degene die het (toekomstige) recht van erfpacht heeft;</text:p>
                    </text:list-item>
                    <text:list-item text:style-override="id1-3-2-2-1-2-3-2-3-2">
                      <text:number>2.</text:number>
                      <text:p text:style-name="al">De (toekomstig) houder van een recht van opstal;</text:p>
                    </text:list-item>
                    <text:list-item text:style-override="id1-3-2-2-1-2-3-2-3-3">
                      <text:number>3.</text:number>
                      <text:p text:style-name="al">De (toekomstig) houder van een appartementsrecht.</text:p>
                    </text:list-item>
                  </text:list>
                </text:list-item>
                <text:list-item text:style-override="id1-3-2-2-1-2-3-3">
                  <text:number>c.</text:number>
                  <text:p text:style-name="al">
                  <text:span text:style-name="nadrukvet"> Subsidiabele kosten:</text:span> de door of namens het college goedgekeurde (geraamde) kosten van:</text:p>
                  <text:list text:style-name="id1-3-2-2-1-2-3-3-3">
                    <text:list-item text:style-override="id1-3-2-2-1-2-3-3-3-1">
                      <text:number>-</text:number>
                      <text:p text:style-name="al">Aanneemsom;</text:p>
                    </text:list-item>
                    <text:list-item text:style-override="id1-3-2-2-1-2-3-3-3-2">
                      <text:number>-</text:number>
                      <text:p text:style-name="al">Het honorarium van de architect en andere adviseurs;</text:p>
                    </text:list-item>
                    <text:list-item text:style-override="id1-3-2-2-1-2-3-3-3-3">
                      <text:number>-</text:number>
                      <text:p text:style-name="al">De verschuldigde omzetbelasting;</text:p>
                    </text:list-item>
                    <text:list-item text:style-override="id1-3-2-2-1-2-3-3-3-4">
                      <text:number>-</text:number>
                      <text:p text:style-name="al">De leges voor de omgevingsvergunning;</text:p>
                    </text:list-item>
                    <text:list-item text:style-override="id1-3-2-2-1-2-3-3-3-5">
                      <text:number>-</text:number>
                      <text:p text:style-name="al">Eventueel noodzakelijk meerwerk tot max. 5% van de aanneemsom.</text:p>
                    </text:list-item>
                  </text:list>
                </text:list-item>
                <text:list-item text:style-override="id1-3-2-2-1-2-3-4">
                  <text:number/>
                  <text:p text:style-name="al">Werkzaamheden met bijbehorende loonkosten, die (voor een deel) worden verricht in zelfwerkzaamheid, behoren niet tot de subsidiabele kosten.</text:p>
                </text:list-item>
                <text:list-item text:style-override="id1-3-2-2-1-2-3-5">
                  <text:number>d.</text:number>
                  <text:p text:style-name="al">
                  <text:span text:style-name="nadrukvet"> Restauratie:</text:span> voorzieningen en werkzaamheden aan het exterieur van een beeldbepalend object, die het normale onderhoud te boven gaan en die voor de instandhouding van de beeldbepalende aspecten en wind en waterdicht houden van het object noodzakelijk zijn. De beeldbepalende aspecten en/of onderdelen zijn globaal per object beschreven in het bestemmingsplan Beeldbepalende objecten Teylingen.</text:p>
                </text:list-item>
                <text:list-item text:style-override="id1-3-2-2-1-2-3-6">
                  <text:number>e.</text:number>
                  <text:p text:style-name="al">
                  <text:span text:style-name="nadrukvet">Onderhoud:</text:span> periodieke werkzaamheden aan het exterieur van een (gedeeltelijk) in goede staat verkerend beeldbepalend object, welke werkzaamheden voor de instandhouding van de beeldbepalende aspecten wind en waterdicht houden van het object noodzakelijk zijn. De beeldbepalende aspecten en/of onderdelen zijn globaal per object beschreven in het bestemmingsplan Beeldbepalende objecten Teylingen.</text:p>
                </text:list-item>
                <text:list-item text:style-override="id1-3-2-2-1-2-3-7">
                  <text:number>f.</text:number>
                  <text:p text:style-name="al">
                  <text:span text:style-name="nadrukvet">Wet:</text:span> Algemene wet bestuursrecht.</text:p>
                </text:list-item>
              </text:list>
            </text:section>
            <text:section text:name="artikel_id1-3-2-2-1-3" text:style-name="artikel">
              <text:p text:style-name="artikel_kop_titel"><text:span text:style-name="artikel_kop_label">Artikel</text:span> <text:span text:style-name="artikel_kop_nr">1.2</text:span> Reikwijdte</text:p>
              <text:list text:style-name="id1-3-2-2-1-3-2">
                <text:list-item text:style-override="id1-3-2-2-1-3-2">
                  <text:number>1.</text:number>
                  <text:p text:style-name="al">Deze subsidieverordening is van toepassing op de subsidiëring van het onderhoud en/of de restauratie van beeldbepalende objecten.</text:p>
                </text:list-item>
                <text:list-item text:style-override="id1-3-2-2-1-3-3">
                  <text:number>2.</text:number>
                  <text:p text:style-name="al">Het college verleent, met inachtneming van het bepaalde in de Wet en deze verordening, aan aanvragers subsidie.</text:p>
                </text:list-item>
              </text:list>
            </text:section>
            <text:section text:name="artikel_id1-3-2-2-1-4" text:style-name="artikel">
              <text:p text:style-name="artikel_kop_titel"><text:span text:style-name="artikel_kop_label">Artikel</text:span> <text:span text:style-name="artikel_kop_nr">1.3</text:span> Subsidieplafond</text:p>
              <text:list text:style-name="id1-3-2-2-1-4-2">
                <text:list-item text:style-override="id1-3-2-2-1-4-2">
                  <text:number>1.</text:number>
                  <text:p text:style-name="al">De raad stelt jaarlijks het subsidieplafond vast door vaststelling van de betreffende begrotingspost in de gemeentebegroting.</text:p>
                </text:list-item>
                <text:list-item text:style-override="id1-3-2-2-1-4-3">
                  <text:number>2.</text:number>
                  <text:p text:style-name="al">Het college maakt het subsidieplafond bekend vóór de aanvang van het tijdvak waarvoor zij is vastgesteld.</text:p>
                </text:list-item>
                <text:list-item text:style-override="id1-3-2-2-1-4-4">
                  <text:number>3.</text:number>
                  <text:p text:style-name="al">De aanvragen worden op volgorde van binnenkomst behandeld totdat het door de raad jaarlijks vastgestelde subsidieplafond is bereikt.</text:p>
                </text:list-item>
                <text:list-item text:style-override="id1-3-2-2-1-4-5">
                  <text:number>4.</text:number>
                  <text:p text:style-name="al">Het college weigert een gevraagde subsidie voor zover door verstrekking van de subsidie het subsidieplafond zou worden overschreden.</text:p>
                </text:list-item>
                <text:list-item text:style-override="id1-3-2-2-1-4-6">
                  <text:number>5.</text:number>
                  <text:p text:style-name="al">Die aanvragen, die gelet op het beschikbare subsidiebedrag, niet kunnen worden gehonoreerd, kunnen met ingang van 1 januari van het daaropvolgende jaar weer worden ingediend als de weigering uitsluitend is gebaseerd op het bereiken van het subsidieplafond.</text:p>
                </text:list-item>
              </text:list>
            </text:section>
            <text:section text:name="artikel_id1-3-2-2-1-5" text:style-name="artikel">
              <text:p text:style-name="artikel_kop_titel"><text:span text:style-name="artikel_kop_label">Artikel</text:span> <text:span text:style-name="artikel_kop_nr">1.4</text:span> Uitvoering, verantwoording en vaststelling</text:p>
              <text:list text:style-name="id1-3-2-2-1-5-2">
                <text:list-item text:style-override="id1-3-2-2-1-5-2">
                  <text:number>1.</text:number>
                  <text:p text:style-name="al">Het werk moet worden uitgevoerd volgens de bescheiden zoals bedoeld in artikel 1.5.</text:p>
                </text:list-item>
                <text:list-item text:style-override="id1-3-2-2-1-5-3">
                  <text:number>2.</text:number>
                  <text:p text:style-name="al">Het college kan van de eigenaar nadere rapportages verlangen over de voortgang en uitvoering van de werkzaamheden.</text:p>
                </text:list-item>
                <text:list-item text:style-override="id1-3-2-2-1-5-4">
                  <text:number>3.</text:number>
                  <text:p text:style-name="al">Het definitief vaststellen van een verleende subsidie door het college vindt plaats nadat:</text:p>
                  <text:list text:style-name="id1-3-2-2-1-5-4-3">
                    <text:list-item text:style-override="id1-3-2-2-1-5-4-3-1">
                      <text:number>a.</text:number>
                      <text:p text:style-name="al">De subsidieontvanger een schriftelijke gereed melding van de werkzaamheden die in de subsidieaanvraag zijn opgenomen en een gespecificeerde geldelijke verantwoording met betalingsbewijzen van die werkzaamheden heeft overlegd.</text:p>
                    </text:list-item>
                    <text:list-item text:style-override="id1-3-2-2-1-5-4-3-2">
                      <text:number>b.</text:number>
                      <text:p text:style-name="al">De onder a. bedoelde werkzaamheden door of vanwege het college zijn gecontroleerd en akkoord bevonden.</text:p>
                    </text:list-item>
                  </text:list>
                </text:list-item>
              </text:list>
            </text:section>
            <text:section text:name="artikel_id1-3-2-2-1-6" text:style-name="artikel">
              <text:p text:style-name="artikel_kop_titel"><text:span text:style-name="artikel_kop_label">Artikel</text:span> <text:span text:style-name="artikel_kop_nr">1.5</text:span> Tijdstip indiening aanvraag, te verstrekken gegevens</text:p>
              <text:list text:style-name="id1-3-2-2-1-6-2">
                <text:list-item text:style-override="id1-3-2-2-1-6-2">
                  <text:number>1.</text:number>
                  <text:p text:style-name="al">De aanvraag om verlening van een subsidie wordt bij het college ingediend.</text:p>
                </text:list-item>
                <text:list-item text:style-override="id1-3-2-2-1-6-3">
                  <text:number>2.</text:number>
                  <text:p text:style-name="al">Aanvragen voor subsidie moeten voor 1 december van het jaar worden ingediend.</text:p>
                </text:list-item>
                <text:list-item text:style-override="id1-3-2-2-1-6-4">
                  <text:number>3.</text:number>
                  <text:p text:style-name="al">Onverminderd het bepaalde in de Wet verstrekt de aanvrager bij zijn aanvraag de volgende gegevens en/of bescheiden:</text:p>
                  <text:list text:style-name="id1-3-2-2-1-6-4-3">
                    <text:list-item text:style-override="id1-3-2-2-1-6-4-3-1">
                      <text:number>a.</text:number>
                      <text:p text:style-name="al">Een door het college van burgemeester en wethouders ter beschikking gesteld formulier;</text:p>
                    </text:list-item>
                    <text:list-item text:style-override="id1-3-2-2-1-6-4-3-2">
                      <text:number>b.</text:number>
                      <text:p text:style-name="al">Een gespecificeerde begroting van de kosten;</text:p>
                    </text:list-item>
                    <text:list-item text:style-override="id1-3-2-2-1-6-4-3-3">
                      <text:number>c.</text:number>
                      <text:p text:style-name="al">Een gespecificeerde materiaal- en kleurenstaat;</text:p>
                    </text:list-item>
                    <text:list-item text:style-override="id1-3-2-2-1-6-4-3-4">
                      <text:number>d.</text:number>
                      <text:p text:style-name="al">Tekeningen van de bestaande en toekomstige situatie;</text:p>
                    </text:list-item>
                    <text:list-item text:style-override="id1-3-2-2-1-6-4-3-5">
                      <text:number>e.</text:number>
                      <text:p text:style-name="al">In geval van restauratie een restauratieplan dat door een ter zake deskundig architect is ontworpen, die tevens met de begeleiding van de uitvoering van het plan is belast, een en ander ter beoordeling van het college.</text:p>
                    </text:list-item>
                  </text:list>
                </text:list-item>
              </text:list>
            </text:section>
            <text:section text:name="artikel_id1-3-2-2-1-7" text:style-name="artikel">
              <text:p text:style-name="artikel_kop_titel"><text:span text:style-name="artikel_kop_label">Artikel</text:span> <text:span text:style-name="artikel_kop_nr">1.6</text:span> Beslistermijn</text:p>
              <text:list text:style-name="id1-3-2-2-1-7-2">
                <text:list-item text:style-override="id1-3-2-2-1-7-2">
                  <text:number>1.</text:number>
                  <text:p text:style-name="al">Het college beslist over een aanvraag als bedoeld in artikel 1.5 binnen 13 weken na ontvangst van de aanvraag.</text:p>
                </text:list-item>
                <text:list-item text:style-override="id1-3-2-2-1-7-3">
                  <text:number>2.</text:number>
                  <text:p text:style-name="al">Het college kan de beslissing als bedoeld in lid 1 eenmaal voor ten hoogste 13 weken verdagen. Een afschrift van hun besluit tot verdaging stuurt zij aan de aanvrager.</text:p>
                </text:list-item>
              </text:list>
            </text:section>
            <text:section text:name="artikel_id1-3-2-2-1-8" text:style-name="artikel">
              <text:p text:style-name="artikel_kop_titel"><text:span text:style-name="artikel_kop_label">Artikel</text:span> <text:span text:style-name="artikel_kop_nr">1.7</text:span> Beoordelingscriteria</text:p>
              <text:list text:style-name="id1-3-2-2-1-8-2">
                <text:list-item text:style-override="id1-3-2-2-1-8-2">
                  <text:number>1.</text:number>
                  <text:p text:style-name="al">Het college verleent subsidie als aan elk van de volgende beoordelingscriteria wordt voldaan:</text:p>
                  <text:list text:style-name="id1-3-2-2-1-8-2-3">
                    <text:list-item text:style-override="id1-3-2-2-1-8-2-3-1">
                      <text:number>a.</text:number>
                      <text:p text:style-name="al">De kosten van de voorzieningen staan in redelijke verhouding tot het te bereiken kwaliteitsniveau en de beeldbepalende waarde van het beeldbepalend object;</text:p>
                    </text:list-item>
                    <text:list-item text:style-override="id1-3-2-2-1-8-2-3-2">
                      <text:number>b.</text:number>
                      <text:p text:style-name="al">Het plan is sober en doelmatig;</text:p>
                    </text:list-item>
                    <text:list-item text:style-override="id1-3-2-2-1-8-2-3-3">
                      <text:number>c.</text:number>
                      <text:p text:style-name="al">Het beeldbepalend object moet na uitvoering van de werkzaamheden (onderhoud- of restauratie) naar het oordeel van het college voldoen aan redelijke eisen, die vanuit het oogpunt van instandhouding kan worden gesteld.</text:p>
                    </text:list-item>
                  </text:list>
                </text:list-item>
                <text:list-item text:style-override="id1-3-2-2-1-8-3">
                  <text:number>2.</text:number>
                  <text:p text:style-name="al">Het college verleent géén subsidie als:</text:p>
                  <text:list text:style-name="id1-3-2-2-1-8-3-3">
                    <text:list-item text:style-override="id1-3-2-2-1-8-3-3-1">
                      <text:number>a.</text:number>
                      <text:p text:style-name="al">Er is begonnen met de werkzaamheden vóórdat op de aanvraag om verlening van subsidie is beslist;</text:p>
                    </text:list-item>
                    <text:list-item text:style-override="id1-3-2-2-1-8-3-3-2">
                      <text:number>b.</text:number>
                      <text:p text:style-name="al">De met controle belaste personen geen toegang wordt verleend tot het object op de door die personen te bepalen tijdstippen en/of geen gelegenheid wordt geboden tot het controleren van de gegevens die betrekking hebben op de getroffen voorzieningen;</text:p>
                    </text:list-item>
                    <text:list-item text:style-override="id1-3-2-2-1-8-3-3-3">
                      <text:number>c.</text:number>
                      <text:p text:style-name="al">De kosten van de restauratie of het onderhoud op grond van een verzekering gedekt worden of op derden verhaald kunnen worden;</text:p>
                    </text:list-item>
                    <text:list-item text:style-override="id1-3-2-2-1-8-3-3-4">
                      <text:number>d.</text:number>
                      <text:p text:style-name="al">De voor het verrichten van de activiteiten de noodzakelijke vergunningen niet zijn of worden verleend;</text:p>
                    </text:list-item>
                    <text:list-item text:style-override="id1-3-2-2-1-8-3-3-5">
                      <text:number>e.</text:number>
                      <text:p text:style-name="al">De subsidiabele kosten van de te verrichten werkzaamheden minder bedragen dan € 250,-;</text:p>
                    </text:list-item>
                    <text:list-item text:style-override="id1-3-2-2-1-8-3-3-6">
                      <text:number>f.</text:number>
                      <text:p text:style-name="al">De geplande werkzaamheden niet in redelijke verhouding staan tot het te verkrijgen resultaat.</text:p>
                    </text:list-item>
                  </text:list>
                </text:list-item>
              </text:list>
            </text:section>
            <text:section text:name="artikel_id1-3-2-2-1-9" text:style-name="artikel">
              <text:p text:style-name="artikel_kop_titel"><text:span text:style-name="artikel_kop_label">Artikel</text:span> <text:span text:style-name="artikel_kop_nr">1.8</text:span> Subsidieverlening</text:p>
              <text:p text:style-name="al">Bij hun besluit op de aanvraag houdt het college rekening met:</text:p>
              <text:list text:style-name="id1-3-2-2-1-9-3">
                <text:list-item text:style-override="id1-3-2-2-1-9-3-1">
                  <text:number>1.</text:number>
                  <text:p text:style-name="al">De esthetische, wetenschappelijke of beeldbepalende waarde van het beeldbepalend object;</text:p>
                </text:list-item>
                <text:list-item text:style-override="id1-3-2-2-1-9-3-2">
                  <text:number>2.</text:number>
                  <text:p text:style-name="al">De bouwtechnische en uiterlijke staat van het beeldbepalend object, ook in relatie tot zijn omgeving;</text:p>
                </text:list-item>
                <text:list-item text:style-override="id1-3-2-2-1-9-3-3">
                  <text:number>3.</text:number>
                  <text:p text:style-name="al">Het huidige en toekomstige gebruik van het beeldbepalend object.</text:p>
                </text:list-item>
              </text:list>
            </text:section>
            <text:section text:name="artikel_id1-3-2-2-1-10" text:style-name="artikel">
              <text:p text:style-name="artikel_kop_titel"><text:span text:style-name="artikel_kop_label">Artikel</text:span> <text:span text:style-name="artikel_kop_nr">1.9</text:span> Herziening bedragen</text:p>
              <text:p text:style-name="al">Het college kan jaarlijks per 1 januari de in deze verordening opgenomen bedragen en percentages herzien.</text:p>
            </text:section>
            <text:p text:style-name="hoofdstuk_bottom"/>
          </text:section>
          <text:section text:name="hoofdstuk_id1-3-2-2-2" text:style-name="hoofdstuk">
            <text:p text:style-name="hoofdstuk_kop"><text:span text:style-name="label">HOOFDSTUK</text:span> <text:span text:style-name="nr">2</text:span> RESTAURATIESUBSIDIE</text:p>
            <text:section text:name="artikel_id1-3-2-2-2-2" text:style-name="artikel">
              <text:p text:style-name="artikel_kop_titel"><text:span text:style-name="artikel_kop_label">Artikel</text:span> <text:span text:style-name="artikel_kop_nr">2.1</text:span> Subsidieverlening</text:p>
              <text:list text:style-name="id1-3-2-2-2-2-2">
                <text:list-item text:style-override="id1-3-2-2-2-2-2">
                  <text:number>1.</text:number>
                  <text:p text:style-name="al">Het college kan aan een eigenaar van een beeldbepalend object een subsidie verlenen in de kosten van restauratie, die voor instandhouding van het beeldbepalend object noodzakelijk is.</text:p>
                </text:list-item>
                <text:list-item text:style-override="id1-3-2-2-2-2-3">
                  <text:number>2.</text:number>
                  <text:p text:style-name="al">De subsidie zoals bedoeld in het eerste lid bedraagt maximaal 50% van de door het college subsidiabel gestelde kosten, met een maximum van € 5.000,-.</text:p>
                </text:list-item>
                <text:list-item text:style-override="id1-3-2-2-2-2-4">
                  <text:number>3.</text:number>
                  <text:p text:style-name="al">Het in lid 2 genoemde bedrag is exclusief de terug te vragen kosten met betrekking tot de leges voor de omgevingsvergunning voor deze restauratiewerkzaamheden.</text:p>
                </text:list-item>
                <text:list-item text:style-override="id1-3-2-2-2-2-5">
                  <text:number>4.</text:number>
                  <text:p text:style-name="al">Een eigenaar kan eenmaal per vijf jaar in aanmerking komen voor restauratiesubsidie.</text:p>
                </text:list-item>
              </text:list>
            </text:section>
            <text:section text:name="artikel_id1-3-2-2-2-3" text:style-name="artikel">
              <text:p text:style-name="artikel_kop_titel"><text:span text:style-name="artikel_kop_label">Artikel</text:span> <text:span text:style-name="artikel_kop_nr">2.2</text:span> Uitvoering</text:p>
              <text:list text:style-name="id1-3-2-2-2-3-2">
                <text:list-item text:style-override="id1-3-2-2-2-3-2">
                  <text:number>1.</text:number>
                  <text:p text:style-name="al">De restauratie moet zijn voltooid binnen twee jaren na de subsidieverlening, tenzij het college een verlenging heeft toegestaan en in de eerste twee jaar ten minste de bouwtechnische gebreken van het gehele object worden opgeheven.</text:p>
                </text:list-item>
                <text:list-item text:style-override="id1-3-2-2-2-3-3">
                  <text:number>2.</text:number>
                  <text:p text:style-name="al">De eigenaar verplicht zich vanaf de aanvang van de restauratie op zijn kosten het beeldbepalend object te verzekeren dan wel verzekerd te houden tegen brand-, storm- en bliksemschade.</text:p>
                </text:list-item>
                <text:list-item text:style-override="id1-3-2-2-2-3-4">
                  <text:number>3.</text:number>
                  <text:p text:style-name="al">De eigenaar verplicht zich na afloop van de restauratie het beeldbepalend object te onderhouden in de staat waarin het door de restauratie gebracht is.</text:p>
                </text:list-item>
              </text:list>
            </text:section>
            <text:p text:style-name="hoofdstuk_bottom"/>
          </text:section>
          <text:section text:name="hoofdstuk_id1-3-2-2-3" text:style-name="hoofdstuk">
            <text:p text:style-name="hoofdstuk_kop"><text:span text:style-name="label">HOOFDSTUK</text:span> <text:span text:style-name="nr">3</text:span> ONDERHOUDSSUBSIDIE</text:p>
            <text:section text:name="artikel_id1-3-2-2-3-2" text:style-name="artikel">
              <text:p text:style-name="artikel_kop_titel"><text:span text:style-name="artikel_kop_label">Artikel</text:span> <text:span text:style-name="artikel_kop_nr">3.1</text:span> Subsidieverlening</text:p>
              <text:list text:style-name="id1-3-2-2-3-2-2">
                <text:list-item text:style-override="id1-3-2-2-3-2-2">
                  <text:number>1.</text:number>
                  <text:p text:style-name="al">Het college kan aan een eigenaar van een beeldbepalend object een subsidie verlenen in de kosten van het onderhoud van dat beeldbepalend object wanneer het betreffende object overigens in een goede technische staat verkeert.</text:p>
                </text:list-item>
                <text:list-item text:style-override="id1-3-2-2-3-2-3">
                  <text:number>2.</text:number>
                  <text:p text:style-name="al">De subsidie zoals bedoeld in het eerste lid bedraagt maximaal 50% van de door het college subsidiabel gestelde kosten, met een maximum van € 2.500,-.</text:p>
                </text:list-item>
                <text:list-item text:style-override="id1-3-2-2-3-2-4">
                  <text:number>3.</text:number>
                  <text:p text:style-name="al">Het in lid 2 genoemde bedrag is exclusief de terug te vragen kosten met betrekking tot de leges voor de bouw- en monumentenvergunning voor deze onderhoudswerkzaamheden.</text:p>
                </text:list-item>
                <text:list-item text:style-override="id1-3-2-2-3-2-5">
                  <text:number>4.</text:number>
                  <text:p text:style-name="al">Een eigenaar kan eenmaal per 3 jaar in aanmerking komen voor onderhoudssubsidie.</text:p>
                </text:list-item>
              </text:list>
            </text:section>
            <text:section text:name="artikel_id1-3-2-2-3-3" text:style-name="artikel">
              <text:p text:style-name="artikel_kop_titel"><text:span text:style-name="artikel_kop_label">Artikel</text:span> <text:span text:style-name="artikel_kop_nr">3.2</text:span> Uitvoering</text:p>
              <text:list text:style-name="id1-3-2-2-3-3-2">
                <text:list-item text:style-override="id1-3-2-2-3-3-2">
                  <text:number>1.</text:number>
                  <text:p text:style-name="al">Binnen 26 weken na de datum van de subsidieverlening voor onderhoud moet met de werkzaamheden een aanvang zijn gemaakt. De werkzaamheden moeten zijn voltooid binnen 52 weken na genoemde datum.</text:p>
                </text:list-item>
                <text:list-item text:style-override="id1-3-2-2-3-3-3">
                  <text:number>2.</text:number>
                  <text:p text:style-name="al">De onderhoudssubsidie kan in het geval dat een beeldbepalend object of onderdeel van een beeldbepalend object is gerestaureerd zoals bedoeld in hoofdstuk 2 van deze verordening, niet eerder worden aangevraagd dan twee jaar na de datum van voltooiing van de restaura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vergangsrecht</text:p>
              <text:p text:style-name="al">Op een aanvraag, die is ingediend voor de inwerkingtreding van deze verordening, wordt op grond van de voor dat tijdstip geldende regels beslist.</text:p>
            </text:section>
            <text:section text:name="artikel_id1-3-2-2-4-3" text:style-name="artikel">
              <text:p text:style-name="artikel_kop_titel"><text:span text:style-name="artikel_kop_label">Artikel</text:span> <text:span text:style-name="artikel_kop_nr">4.2</text:span> Bevoegdheden van het college</text:p>
              <text:p text:style-name="al">Het college kan, in bijzondere gevallen, afwijken van het bepaalde in deze verordening, als een strikte toepassing daarvan zal leiden tot een onevenredige benadeling van de aanvrager of subsidieontvanger.</text:p>
            </text:section>
            <text:section text:name="artikel_id1-3-2-2-4-4" text:style-name="artikel">
              <text:p text:style-name="artikel_kop_titel"><text:span text:style-name="artikel_kop_label">Artikel</text:span> <text:span text:style-name="artikel_kop_nr">4.3</text:span> Citeertitel en inwerkingtreding</text:p>
              <text:list text:style-name="id1-3-2-2-4-4-2">
                <text:list-item text:style-override="id1-3-2-2-4-4-2">
                  <text:number>1.</text:number>
                  <text:p text:style-name="al">Deze verordening kan worden aangehaald als Subsidieverordening beeldbepalende objecten Teylingen.</text:p>
                </text:list-item>
                <text:list-item text:style-override="id1-3-2-2-4-4-3">
                  <text:number>2.</text:number>
                  <text:p text:style-name="al">Deze verordening treedt inwerking op de dag na bekendmaking volgens 3:42 tweede lid Awb.</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raadsvergadering van 17 december 2020.</text:span>
          </text:p>
          </text:section>
          <text:section text:name="ondertekening_id1-3-2-3-2">
            <text:p><text:span text:style-name="ondertekening_naam">
            <text:span text:style-name="voornaam">Robert van</text:span>
            <text:span text:style-name="achternaam">Dijk</text:span>
          </text:span></text:p>
            <text:p><text:span text:style-name="functie">griffier</text:span></text:p>
          </text:section>
          <text:section text:name="ondertekening_id1-3-2-3-3">
            <text:p><text:span text:style-name="ondertekening_naam">
            <text:span text:style-name="voornaam">Carla G.J.</text:span>
            <text:span text:style-name="achternaam">Breuer</text:span>
          </text:span></text:p>
            <text:p><text:span text:style-name="functie">voorzitter</text:span></text:p>
          </text:section>
        </text:section>
        <text:section text:name="nota-toelichting_id1-3-2-4" text:style-name="nota-toelichting"/>
        <text:section text:name="bijlage_id1-3-2-5" text:style-name="bijlage">
          <text:p text:style-name="bijlage_top"/>
          <text:p text:style-name="hoofdstuk_kop">TOELICHTING SUBSIDIEVERORDENING BEELDBEPALENDE OBJECTEN TEYLINGEN</text:p>
          <text:p text:style-name="tussenkopvet">Algemeen</text:p>
          <text:p text:style-name="al">Beeldbepalende objecten zijn in het bestemmingsplan Beeldbepalende objecten Teylingen vastgelegd, omdat de samenleving vindt dat deze aan de komende generaties moeten worden overgedragen. Het gaat bij subsidie om instandhouding van de beeldbepalende onderdelen en/of aspecten aan het exterieur van het beeldbepalend object door restauratie en onderhoud. Voor alle duidelijkheid: niet om het isoleren, verbeteren van comfort of het bijdragen aan de exploitatie en ook niet om het terugbrengen van reeds verloren beeldbepalende aspecten en/of onderdelen. De beeldbepalende aspecten en/of onderdelen zijn globaal per object beschreven in het bestemmingsplan Beeldbepalende objecten Teylingen.</text:p>
          <text:p text:style-name="tussenkopvet">Hoofdstuk 1 Algemene bepalingen</text:p>
          <text:p text:style-name="tussenkopvet">Artikel 1.1</text:p>
          <text:p text:style-name="al">Voor beschrijvingen en toetsingscriteria wordt, voor zover van toepassing, de Subsidieverordening gemeentelijke monumenten Teylingen gehanteerd. Op deze wijze kan de toetsing van subsidies voor beeldbepalende objecten op dezelfde basis worden uitgevoerd.</text:p>
          <text:p text:style-name="tussenkopvet">Artikel 1.7.1c:</text:p>
          <text:p text:style-name="al">Redelijke eisen vanuit het oogpunt van instandhouding:</text:p>
          <text:list text:style-name="id1-3-2-5-9">
            <text:list-item text:style-override="id1-3-2-5-9-1">
              <text:number>-</text:number>
              <text:p text:style-name="al">De uitgevoerde werkzaamheden dragen bij aan het wind en waterdicht houden van het object;</text:p>
            </text:list-item>
            <text:list-item text:style-override="id1-3-2-5-9-2">
              <text:number>-</text:number>
              <text:p text:style-name="al">De uitgevoerde werkzaamheden dragen bij aan de instandhouding van de beeldbepalende aspecten van het beeldbepalend object. De beeldbepalende aspecten en/of onderdelen zijn globaal per object beschreven in het bestemmingsplan Beeldbepalende objecten Teylingen.</text:p>
            </text:list-item>
          </text:list>
          <text:p text:style-name="tussenkopvet">Artikel 1.9</text:p>
          <text:p text:style-name="al">Het college is bevoegd jaarlijks de in de verordening opgenomen bedragen te herzien, dit onder meer in verband met de prijsontwikkeling en de hoogte van het beschikbare gemeentelijk budget.</text:p>
          <text:p text:style-name="tussenkopvet">Hoofdstuk 2 Restauratiesubsidie</text:p>
          <text:p text:style-name="tussenkopvet">Algemeen</text:p>
          <text:p text:style-name="al">Nader beschouwd komen de volgende werkzaamheden en voorzieningen aan het exterieur van het beeldbepalend object voor een restauratiebijdrage in aanmerking, voor zover sober en doelmatig uitgevoerd:</text:p>
          <text:p text:style-name="tussenkopvet">Bescherming en preventie</text:p>
          <text:list text:style-name="id1-3-2-5-16">
            <text:list-item text:style-override="id1-3-2-5-16-1">
              <text:number>-</text:number>
              <text:p text:style-name="al">Maatregelen ter voorkoming van vochtdoorslag en optrekkend vocht bij muren (maar niet dan na grondig onderzoek naar de oorzaken en de toe te passen methode).</text:p>
            </text:list-item>
            <text:list-item text:style-override="id1-3-2-5-16-2">
              <text:number>-</text:number>
              <text:p text:style-name="al">Het aanbrengen van voorzieningen ter voorkoming van beschadiging of aantasting van beschermingswaardige onderdelen.</text:p>
            </text:list-item>
            <text:list-item text:style-override="id1-3-2-5-16-3">
              <text:number>-</text:number>
              <text:p text:style-name="al">Bliksemafleiders.</text:p>
            </text:list-item>
          </text:list>
          <text:p text:style-name="tussenkopvet">Constructief herstel</text:p>
          <text:list text:style-name="id1-3-2-5-18">
            <text:list-item text:style-override="id1-3-2-5-18-1">
              <text:number>-</text:number>
              <text:p text:style-name="al">Het door herstel of door partiële vernieuwing weer in goede staat (terug)brengen van onderdelen die in een vervallen, vergane of aangetaste toestand verkeren.</text:p>
            </text:list-item>
            <text:list-item text:style-override="id1-3-2-5-18-2">
              <text:number>-</text:number>
              <text:p text:style-name="al">Herstel van de hoofdstructuur of casco, mits dit gaat om het exterieur.</text:p>
            </text:list-item>
            <text:list-item text:style-override="id1-3-2-5-18-3">
              <text:number>-</text:number>
              <text:p text:style-name="al">Extra constructies benodigd voor handhaving van bepaalde waardevolle onderdelen.</text:p>
            </text:list-item>
          </text:list>
          <text:p text:style-name="tussenkopvet">Conservering</text:p>
          <text:list text:style-name="id1-3-2-5-20">
            <text:list-item text:style-override="id1-3-2-5-20-1">
              <text:number>-</text:number>
              <text:p text:style-name="al">Behandelen houtwerk dat is aangetast door houtworm, bonte knaagkever, boktor, zwam, e.d.</text:p>
            </text:list-item>
            <text:list-item text:style-override="id1-3-2-5-20-2">
              <text:number>-</text:number>
              <text:p text:style-name="al">Impregneren van poreuze materialen waarvan de fysieke samenhang is verloren.</text:p>
            </text:list-item>
          </text:list>
          <text:p text:style-name="tussenkopvet">Bijzondere aspecten</text:p>
          <text:list text:style-name="id1-3-2-5-22">
            <text:list-item text:style-override="id1-3-2-5-22-1">
              <text:number>-</text:number>
              <text:p text:style-name="al">Kap.</text:p>
            </text:list-item>
            <text:list-item text:style-override="id1-3-2-5-22-2">
              <text:number>-</text:number>
              <text:p text:style-name="al">Bereikbaarheid voor het plegen van onderhoud.</text:p>
            </text:list-item>
          </text:list>
          <text:p text:style-name="tussenkopvet">Schilderwerk</text:p>
          <text:list text:style-name="id1-3-2-5-24">
            <text:list-item text:style-override="id1-3-2-5-24-1">
              <text:number>-</text:number>
              <text:p text:style-name="al">Schilderwerk is te beschouwen als normaal onderhoud en komt dus niet in aanmerking voor een restauratiebijdrage tenzij het een direct gevolg is van een gelijktijdige restauratie en onderhoud.</text:p>
            </text:list-item>
          </text:list>
          <text:p text:style-name="tussenkopvet">Vondsten</text:p>
          <text:list text:style-name="id1-3-2-5-26">
            <text:list-item text:style-override="id1-3-2-5-26-1">
              <text:number>-</text:number>
              <text:p text:style-name="al">Planwijzigingen als gevolg van belangrijke vondsten tijdens de restauratie.</text:p>
            </text:list-item>
          </text:list>
          <text:p text:style-name="tussenkopvet">Bouwhistorisch onderzoek</text:p>
          <text:list text:style-name="id1-3-2-5-28">
            <text:list-item text:style-override="id1-3-2-5-28-1">
              <text:number>-</text:number>
              <text:p text:style-name="al">Voor zover noodzakelijk, bijvoorbeeld behorende bij de restauratieplanvoorbereiding.</text:p>
            </text:list-item>
          </text:list>
          <text:p text:style-name="tussenkopvet">Hoofdstuk 3 Onderhoudssubsidie</text:p>
          <text:p text:style-name="tussenkopvet">Algemeen</text:p>
          <text:p text:style-name="al">De meest voor de hand liggende wijze van instandhouding is het plegen van regelmatig onderhoud. Om in aanmerking te komen voor een onderhoudsbijdrage moet het beeldbepalend object in een goede bouwkundige staat verkeren.</text:p>
          <text:p text:style-name="al">Het antwoord op de vraag wanneer er precies sprake is van een bouwkundig goede staat of wanneer er sprake is van restauratie dan wel onderhoud, is in zijn algemeenheid nooit exact aan te geven. Deze vraag heeft bijvoorbeeld ook te maken met de mate waarin de werkzaamheden gepleegd moeten worden. Is er een raam slecht of zijn alle ramen slecht, is er een stuk van het dak dat in slechte staat verkeert of is het gehele dak slecht.</text:p>
          <text:p text:style-name="al"/>
          <text:p text:style-name="al">De onderhoudsbijdrage heeft als doel mensen aan te zetten tot regelmatig onderhoud, het liefst via een vooropgesteld meerjarenplan. De regeling is alleen bedoeld voor de buitenkant en wel voor het op sobere en doelmatige wijze <text:span text:style-name="nadrukvet">wind- en waterdicht houden </text:span>van het beeldbepalend object. Het mag nooit zo zijn dat bewust onderhoud achterwege wordt gelaten om na verloop van tijd in aanmerking te kunnen komen voor een (hogere) restauratiebijdrage.</text:p>
          <text:p text:style-name="al"/>
          <text:p text:style-name="al">Werkzaamheden aan het exterieur van het beeldbepalend object die in aanmerking komen voor een <text:span text:style-name="nadrukvet">onderhoudssubsidie </text:span>zoals bedoeld in dit hoofdstuk zijn:</text:p>
          <text:p text:style-name="tussenkopvet">Daken</text:p>
          <text:list text:style-name="id1-3-2-5-38">
            <text:list-item text:style-override="id1-3-2-5-38-1">
              <text:number>-</text:number>
              <text:p text:style-name="al">Het incidenteel vernieuwen van dakbedekking;</text:p>
            </text:list-item>
            <text:list-item text:style-override="id1-3-2-5-38-2">
              <text:number>-</text:number>
              <text:p text:style-name="al">Het repareren van zink en lood;</text:p>
            </text:list-item>
            <text:list-item text:style-override="id1-3-2-5-38-3">
              <text:number>-</text:number>
              <text:p text:style-name="al">Het onderhoud aan brand- en bliksembeveiliging;</text:p>
            </text:list-item>
            <text:list-item text:style-override="id1-3-2-5-38-4">
              <text:number>-</text:number>
              <text:p text:style-name="al">Windveren;</text:p>
            </text:list-item>
            <text:list-item text:style-override="id1-3-2-5-38-5">
              <text:number>-</text:number>
              <text:p text:style-name="al">Schoorstenen.</text:p>
            </text:list-item>
          </text:list>
          <text:p text:style-name="tussenkopvet">Goten en hemelwaterafvoeren</text:p>
          <text:list text:style-name="id1-3-2-5-40">
            <text:list-item text:style-override="id1-3-2-5-40-1">
              <text:number>-</text:number>
              <text:p text:style-name="al">Het opheffen van verstoppingen;</text:p>
            </text:list-item>
            <text:list-item text:style-override="id1-3-2-5-40-2">
              <text:number>-</text:number>
              <text:p text:style-name="al">Reparaties en schoonmaak;</text:p>
            </text:list-item>
            <text:list-item text:style-override="id1-3-2-5-40-3">
              <text:number>-</text:number>
              <text:p text:style-name="al">Werkzaamheden om de afvoer van hemelwater rond het gebouw te bevorderen.</text:p>
            </text:list-item>
          </text:list>
          <text:p text:style-name="tussenkopvet">Gevels</text:p>
          <text:list text:style-name="id1-3-2-5-42">
            <text:list-item text:style-override="id1-3-2-5-42-1">
              <text:number>-</text:number>
              <text:p text:style-name="al">Incidenteel repareren van voegwerk;</text:p>
            </text:list-item>
            <text:list-item text:style-override="id1-3-2-5-42-2">
              <text:number>-</text:number>
              <text:p text:style-name="al">Reparatie natuursteen en baksteen;</text:p>
            </text:list-item>
            <text:list-item text:style-override="id1-3-2-5-42-3">
              <text:number>-</text:number>
              <text:p text:style-name="al">Reparaties aan pleisterwerk;</text:p>
            </text:list-item>
            <text:list-item text:style-override="id1-3-2-5-42-4">
              <text:number>-</text:number>
              <text:p text:style-name="al">Reparaties houtwerk inclusief luiken;</text:p>
            </text:list-item>
            <text:list-item text:style-override="id1-3-2-5-42-5">
              <text:number>-</text:number>
              <text:p text:style-name="al">Reparaties aan hang- en sluitwerk in de buitengevels;</text:p>
            </text:list-item>
            <text:list-item text:style-override="id1-3-2-5-42-6">
              <text:number>-</text:number>
              <text:p text:style-name="al">Monumentale beglazing;</text:p>
            </text:list-item>
            <text:list-item text:style-override="id1-3-2-5-42-7">
              <text:number>-</text:number>
              <text:p text:style-name="al">Buitenschilderwerk.</text:p>
            </text:list-item>
          </text:list>
          <text:p text:style-name="tussenkopvet">Historische onderdelen</text:p>
          <text:list text:style-name="id1-3-2-5-44">
            <text:list-item text:style-override="id1-3-2-5-44-1">
              <text:number>-</text:number>
              <text:p text:style-name="al">Reparaties aan ornamenten aan gevels, erkers, balkons, goten en dergelijke;</text:p>
            </text:list-item>
            <text:list-item text:style-override="id1-3-2-5-44-2">
              <text:number>-</text:number>
              <text:p text:style-name="al">Reparaties aan hekwerken, stoepen, kelderluiken;</text:p>
            </text:list-item>
            <text:list-item text:style-override="id1-3-2-5-44-3">
              <text:number>-</text:number>
              <text:p text:style-name="al">Schilderwerk aan deze historische onderd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4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Cultuur en recreatie | Organisatie en beleid</meta:user-defined>
    <meta:user-defined meta:name="DC.source">artikel 149 van de Gemeentewet]|[1.0:c:BWBR0005416&amp;artikel=149&amp;g=2020-01-01</meta:user-defined>
    <meta:user-defined meta:name="OVERHEIDop.referentienummer">Z-20-137899</meta:user-defined>
    <meta:user-defined meta:name="DCTERMS.alternative">Subsidieverordening beeldbepalende objecten Teylingen</meta:user-defined>
    <dc:language>nl</dc:language>
    <meta:user-defined meta:name="OVERHEID.Gemeente/DC.spatial">Teylingen</meta:user-defined>
    <meta:user-defined meta:name="DC.title">Subsidieverordening beeldbepalende objecten Teylingen</meta:user-defined>
    <meta:user-defined meta:name="DCTERMS.W3CDTF/DCTERMS.available">2021-01-06</meta:user-defined>
    <meta:user-defined meta:name="DCTERMS.W3CDTF/OVERHEIDop.jaargang">2021</meta:user-defined>
    <meta:user-defined meta:name="OVERHEIDop.publicationIssue">1848</meta:user-defined>
    <meta:user-defined meta:name="OVERHEIDop.betreftRegeling">CVDR652672_1</meta:user-defined>
    <meta:user-defined meta:name="xs:date/OVERHEIDop.startdatum">2021-01-07</meta:user-defined>
    <meta:user-defined meta:name="OVERHEIDop.GmbID/DC.identifier">gmb-2021-1848</meta:user-defined>
    <meta:user-defined meta:name="OVERHEIDop.versieInformatie"/>
  </office:meta>
</office:document-meta>
</file>