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regeling college van burgemeester en wethouders 2021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0 april 2021 Nr. 2020-034651</text:p>
            <text:p text:style-name="al">Burgemeester en wethouders van Hellendoorn;</text:p>
            <text:p text:style-name="al">Gelet op het besluit van 23 maart 2021, nr. 2021-007735, waarbij de Mandaatregeling college van burgemeester en wethouders 2021 is vastgesteld;</text:p>
            <text:p text:style-name="al">Gelet op de artikelen 3 en 18 van de Algemene subsidieverordening gemeente Hellendoorn 2021; </text:p>
            <text:p text:style-name="al">B e s l u i t e n:</text:p>
            <text:p text:style-name="al">vast te stellen de</text:p>
            <text:p text:style-name="al">eerste wijziging van de Mandaatregeling college van burgemeester en wethouders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bijlage 5 Mandaatoverzicht team maatschappelijk domein wordt bij de bevoegdheid ‘beslissen op een aanvraag voor het verlenen van subsidie tot € 75.000,-, dan wel het beslissen op een aanvraag tot vaststelling van subsidie tot € 75.000,-‘ de wettelijke basis gewijzigd in ‘art. 3 en 18 van de Algemene subsidieverordening samenleving gemeente Hellendoorn 2021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de dag, volgende op die van zijnbekendmaking.</text:p>
            <text:p text:style-name="al"/>
            <text:p text:style-name="al">Burgemeester en wethouders van Hellendoorn,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479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9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9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/OVERHEID.category">Bestuur | Organisatie en beleid</meta:user-defined>
    <meta:user-defined meta:name="DC.source">artikel 59a van de Gemeentewet]|[1.0:c:BWBR0005416&amp;artikel=59a&amp;g=2021-01-01</meta:user-defined>
    <meta:user-defined meta:name="DC.source">afdeling 10.1.1 van de Algemene wet bestuursrecht]|[1.0:c:BWBR0005537&amp;afdeling=10.1.1&amp;g=2021-03-01</meta:user-defined>
    <meta:user-defined meta:name="OVERHEIDop.referentienummer">2021-007735</meta:user-defined>
    <meta:user-defined meta:name="DCTERMS.alternative">Mandaatregeling college van burgemeester en wethouders 2021</meta:user-defined>
    <dc:language>nl</dc:language>
    <meta:user-defined meta:name="OVERHEID.Gemeente/DC.spatial">Hellendoorn</meta:user-defined>
    <meta:user-defined meta:name="DC.title">Mandaatregeling college van burgemeester en wethouders 2021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93</meta:user-defined>
    <meta:user-defined meta:name="OVERHEIDop.betreftRegeling">CVDR656101_2</meta:user-defined>
    <meta:user-defined meta:name="OVERHEIDop.GmbID/DC.identifier">gmb-2021-184793</meta:user-defined>
    <meta:user-defined meta:name="xs:date/OVERHEIDop.startdatum">2021-06-12</meta:user-defined>
    <meta:user-defined meta:name="OVERHEIDop.versieInformatie"/>
  </office:meta>
</office:document-meta>
</file>