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rg. Hillenaarstraat 17, 6629 ANAppeltern het bouwen van een dakkapel, 1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7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57 427178</meta:user-defined>
    <meta:user-defined meta:name="DC.title">Gemeente West Maas en Waal - Burg. Hillenaarstraat 17, 6629 ANAppeltern het bouwen van een dakkapel, 1-06-2021</meta:user-defined>
    <meta:user-defined meta:name="OVERHEID.PostcodeHuisnummer/OVERHEIDop.postcodeHuisnummer">6629AN 17</meta:user-defined>
    <meta:user-defined meta:name="OVERHEIDop.straatnaam">Burg. Hillenaarstraat</meta:user-defined>
    <meta:user-defined meta:name="OVERHEIDop.woonplaats">Appelte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90</meta:user-defined>
    <meta:user-defined meta:name="OVERHEIDop.GmbID/DC.identifier">gmb-2021-184790</meta:user-defined>
    <meta:user-defined meta:name="OVERHEIDop.versieInformatie"/>
  </office:meta>
</office:document-meta>
</file>