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Wassenaar tot het verlenen van mandaat aan toezichthouders van de gemeente Den Haag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Wassenaar,</text:p>
            <text:p text:style-name="al"/>
            <text:p text:style-name="al">gelet op: </text:p>
            <text:p text:style-name="al"/>
            <text:list text:style-name="id1-3-2-1-1-5">
              <text:list-item text:style-override="id1-3-2-1-1-5-1">
                <text:number>-</text:number>
                <text:p text:style-name="al">artikel 10:3 Algemene wet bestuursrecht, </text:p>
              </text:list-item>
              <text:list-item text:style-override="id1-3-2-1-1-5-2">
                <text:number>-</text:number>
                <text:p text:style-name="al">artikel 10:4 lid 1 Algemene wet bestuursrecht, </text:p>
              </text:list-item>
              <text:list-item text:style-override="id1-3-2-1-1-5-3">
                <text:number>-</text:number>
                <text:p text:style-name="al">artikel 58nb lid 1 Wet publieke gezondheid, </text:p>
              </text:list-item>
              <text:list-item text:style-override="id1-3-2-1-1-5-4">
                <text:number>-</text:number>
                <text:p text:style-name="al">artikel 58u lid 4 Wet publieke gezondheid, </text:p>
              </text:list-item>
              <text:list-item text:style-override="id1-3-2-1-1-5-5">
                <text:number>-</text:number>
                <text:p text:style-name="al">artikel 58v Wet publieke gezondheid, </text:p>
              </text:list-item>
              <text:list-item text:style-override="id1-3-2-1-1-5-6">
                <text:number>-</text:number>
                <text:p text:style-name="al">artikel 64a lid 1 Wet publieke gezondheid,</text:p>
              </text:list-item>
              <text:list-item text:style-override="id1-3-2-1-1-5-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p text:style-name="al">overwegende dat: </text:p>
            <text:p text:style-name="al"/>
            <text:list text:style-name="id1-3-2-1-1-9">
              <text:list-item text:style-override="id1-3-2-1-1-9-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9-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9-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personen die als gemeentelijk ambtenaar zijn aangesteld en belast zijn met de toezicht op de naleving van in de gemeente Den Haa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Wassenaar, en </text:p>
              </text:list-item>
              <text:list-item text:style-override="id1-3-2-2-1-2-2">
                <text:number>2.</text:number>
                <text:p text:style-name="al">de personen die als gemeentelijk ambtenaar zijn aangesteld en belast zijn met de toezicht op de naleving van in de gemeente Den Haag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Wassenaar. </text:p>
              </text:list-item>
            </text:list>
            <text:p text:style-name="al"/>
            <text:p text:style-name="al">Dit besluit treedt een dag na de publicatie in werking. </text:p>
            <text:p text:style-name="al"/>
          </text:section>
        </text:section>
        <text:section text:name="regeling-sluiting_id1-3-2-3" text:style-name="regeling-sluiting">
          <text:section text:name="slotformulering_id1-3-2-3-1" text:style-name="slotformulering">
            <text:p text:style-name="al">Wassenaar, 9 juni 2021 </text:p>
            <text:p text:style-name="al"/>
          </text:section>
          <text:section text:name="ondertekening_id1-3-2-3-2">
            <text:p>De burgemeester van Wassenaar</text:p>
            <text:p><text:span text:style-name="ondertekening_naam"><text:span text:style-name="voornaam">drs. L.A.</text:span><text:span text:style-name="achternaam"> de Lange</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78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8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8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lgemene wet bestuursrecht]|[1.0:c:BWBR0005537&amp;g=2021-04-01</meta:user-defined>
    <meta:user-defined meta:name="DC.source">Wet publieke gezondheid]|[1.0:c:BWBR0024705&amp;g=2021-02-22</meta:user-defined>
    <meta:user-defined meta:name="OVERHEIDop.referentienummer">onbekend</meta:user-defined>
    <dc:language>nl</dc:language>
    <meta:user-defined meta:name="OVERHEID.Gemeente/DC.spatial">Wassenaar</meta:user-defined>
    <meta:user-defined meta:name="DC.title">Besluit van de burgemeester van Wassenaar tot het verlenen van mandaat aan toezichthouders van de gemeente Den Haag voor het handhaven van de quarantaineplicht uit artikel 58nb lid 1 Wet publieke gezondheid</meta:user-defined>
    <meta:user-defined meta:name="DCTERMS.W3CDTF/DCTERMS.available">2021-06-11</meta:user-defined>
    <meta:user-defined meta:name="DCTERMS.W3CDTF/OVERHEIDop.jaargang">2021</meta:user-defined>
    <meta:user-defined meta:name="OVERHEIDop.publicationIssue">184788</meta:user-defined>
    <meta:user-defined meta:name="OVERHEIDop.betreftRegeling">CVDR658738_1</meta:user-defined>
    <meta:user-defined meta:name="OVERHEIDop.GmbID/DC.identifier">gmb-2021-184788</meta:user-defined>
    <meta:user-defined meta:name="xs:date/OVERHEIDop.startdatum">2021-06-12</meta:user-defined>
    <meta:user-defined meta:name="OVERHEIDop.versieInformatie"/>
  </office:meta>
</office:document-meta>
</file>