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De beslistermijn is opgeschort - het plaatsen van een opbouw - Zuiderpas 8, 6658 DA, Beneden-Lee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 tot 10-7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477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77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77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251 432865</meta:user-defined>
    <meta:user-defined meta:name="DC.title">Gemeente West Maas en Waal - De beslistermijn is opgeschort - het plaatsen van een opbouw - Zuiderpas 8, 6658 DA, Beneden-Leeuwen</meta:user-defined>
    <meta:user-defined meta:name="OVERHEID.PostcodeHuisnummer/OVERHEIDop.postcodeHuisnummer">6658DA 8</meta:user-defined>
    <meta:user-defined meta:name="OVERHEIDop.straatnaam">Zuiderpas</meta:user-defined>
    <meta:user-defined meta:name="OVERHEIDop.woonplaats">Beneden-Leeuw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4775</meta:user-defined>
    <meta:user-defined meta:name="OVERHEIDop.GmbID/DC.identifier">gmb-2021-184775</meta:user-defined>
    <meta:user-defined meta:name="OVERHEIDop.versieInformatie"/>
  </office:meta>
</office:document-meta>
</file>