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en wijzigen Rijksmonument door magazijnruimte 1e verdieping van de winkel te betrekken bij bovenwoning tot gastenverblijf, Sassenstraat 18 / Kapelsteeg 3 (zaaknummer 0193ESUITE6130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18 / Kapelsteeg 3 (Rijksmonument)</text:span> – voor het afwijken van het bestemmingsplan en het wijzigen van het monument door de magazijnruimte op 1e verdieping van de winkel op het perceel Sassenstraat 18 te betrekken bij de bovenwoning tot gastenverblijf, op het perceel Kapelsteeg 3, verzonden op 1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76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6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6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60.352 502850.476</meta:user-defined>
    <meta:user-defined meta:name="OVERHEID.EPSG28992/DC.spatial">202965.74 502867.976</meta:user-defined>
    <meta:user-defined meta:name="DC.title">Verleende omgevingsvergunning, afwijken bestemmingsplan en wijzigen Rijksmonument door magazijnruimte 1e verdieping van de winkel te betrekken bij bovenwoning tot gastenverblijf, Sassenstraat 18 / Kapelsteeg 3 (zaaknummer 0193ESUITE613032021)</meta:user-defined>
    <meta:user-defined meta:name="OVERHEID.PostcodeHuisnummer/OVERHEIDop.postcodeHuisnummer">8011PV 3</meta:user-defined>
    <meta:user-defined meta:name="OVERHEID.PostcodeHuisnummer/OVERHEIDop.postcodeHuisnummer">8011PC 18</meta:user-defined>
    <meta:user-defined meta:name="OVERHEIDop.straatnaam">Kapelsteeg</meta:user-defined>
    <meta:user-defined meta:name="OVERHEIDop.straatnaam">Sassenstraat</meta:user-defined>
    <meta:user-defined meta:name="OVERHEIDop.woonplaats">Zwolle</meta:user-defined>
    <meta:user-defined meta:name="OVERHEIDop.woonplaats">Zwolle</meta:user-defined>
    <meta:user-defined meta:name="DCTERMS.W3CDTF/DCTERMS.available">2021-06-11</meta:user-defined>
    <meta:user-defined meta:name="DCTERMS.W3CDTF/OVERHEIDop.jaargang">2021</meta:user-defined>
    <meta:user-defined meta:name="OVERHEIDop.publicationIssue">184764</meta:user-defined>
    <meta:user-defined meta:name="OVERHEIDop.GmbID/DC.identifier">gmb-2021-184764</meta:user-defined>
    <meta:user-defined meta:name="OVERHEIDop.versieInformatie"/>
  </office:meta>
</office:document-meta>
</file>