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42, het tijdelijk plaatsen van een opleidingsgebouw (wijziging situering t.o.v. verleende vergunning Z/20/112424), Drienemansweg 6 in Almelo, 9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7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ijdelijk plaatsen van een opleidingsgebouw (wijziging situering t.o.v. verleende vergunning Z/20/112424), Drienemansweg 6 in Almelo</meta:user-defined>
    <dc:language>nl</dc:language>
    <meta:user-defined meta:name="OVERHEID.EPSG28992/DC.spatial">244202.000201797 484128.000458682</meta:user-defined>
    <meta:user-defined meta:name="DC.title">Verleende omgevingsvergunning reguliere procedure, Z/21/120742, het tijdelijk plaatsen van een opleidingsgebouw (wijziging situering t.o.v. verleende vergunning Z/20/112424), Drienemansweg 6 in Almelo, 9 juni 2021</meta:user-defined>
    <meta:user-defined meta:name="OVERHEID.PostcodeHuisnummer/OVERHEIDop.postcodeHuisnummer">7601PZ 6</meta:user-defined>
    <meta:user-defined meta:name="OVERHEIDop.straatnaam">Drienemansweg</meta:user-defined>
    <meta:user-defined meta:name="OVERHEIDop.woonplaats">Almelo</meta:user-defined>
    <meta:user-defined meta:name="DCTERMS.W3CDTF/DCTERMS.available">2021-06-11</meta:user-defined>
    <meta:user-defined meta:name="DCTERMS.W3CDTF/OVERHEIDop.jaargang">2021</meta:user-defined>
    <meta:user-defined meta:name="OVERHEIDop.publicationIssue">184763</meta:user-defined>
    <meta:user-defined meta:name="OVERHEIDop.GmbID/DC.identifier">gmb-2021-184763</meta:user-defined>
    <meta:user-defined meta:name="OVERHEIDop.versieInformatie"/>
  </office:meta>
</office:document-meta>
</file>