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ild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juni 2021:</text:p>
            <text:p text:style-name="common-al">- <text:span text:style-name="nadrukvet">Het Schild 23</text:span>: het realiseren van een dakopbouw / dakkap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475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5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5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23</meta:user-defined>
    <meta:user-defined meta:name="DCTERMS.abstract">Het Schild 23 in Boxtel: het realiseren van een dakopbouw / dakkapel.</meta:user-defined>
    <dc:language>nl</dc:language>
    <meta:user-defined meta:name="OVERHEID.EPSG28992/DC.spatial">150230 401244</meta:user-defined>
    <meta:user-defined meta:name="DC.title">Aangevraagde omgevingsvergunning Het Schild 23 in Boxtel</meta:user-defined>
    <meta:user-defined meta:name="OVERHEID.PostcodeHuisnummer/OVERHEIDop.postcodeHuisnummer">5282VJ 23</meta:user-defined>
    <meta:user-defined meta:name="OVERHEIDop.straatnaam">Het Schild</meta:user-defined>
    <meta:user-defined meta:name="OVERHEIDop.woonplaats">Boxte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54</meta:user-defined>
    <meta:user-defined meta:name="OVERHEIDop.GmbID/DC.identifier">gmb-2021-184754</meta:user-defined>
    <meta:user-defined meta:name="OVERHEIDop.versieInformatie"/>
  </office:meta>
</office:document-meta>
</file>