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egelseweg 2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egelseweg 210 te Venlo</text:span>
          </text:p>
            <text:p text:style-name="common-al">Voor een melding in het kader van het Activiteitenbesluit</text:p>
            <text:p text:style-name="common-al">Afrondingsbrief verzonden op 10 juni 2021</text:p>
            <text:p text:style-name="common-al">Kenmerk 2021-10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475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5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12.25 374452.98</meta:user-defined>
    <meta:user-defined meta:name="OVERHEID.EPSG28992/DC.spatial">208299.3 374568.96</meta:user-defined>
    <meta:user-defined meta:name="DC.title">Melding Activiteitenbesluit - Tegelseweg 210 te Venlo</meta:user-defined>
    <meta:user-defined meta:name="OVERHEID.PostcodeHuisnummer/OVERHEIDop.postcodeHuisnummer">5912BL 210</meta:user-defined>
    <meta:user-defined meta:name="OVERHEID.PostcodeHuisnummer/OVERHEIDop.postcodeHuisnummer">5912BL 210</meta:user-defined>
    <meta:user-defined meta:name="OVERHEIDop.straatnaam">Tegelseweg</meta:user-defined>
    <meta:user-defined meta:name="OVERHEIDop.straatnaam">Tegelseweg</meta:user-defined>
    <meta:user-defined meta:name="OVERHEIDop.woonplaats">Venlo</meta:user-defined>
    <meta:user-defined meta:name="OVERHEIDop.woonplaats">Venlo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753</meta:user-defined>
    <meta:user-defined meta:name="OVERHEIDop.GmbID/DC.identifier">gmb-2021-184753</meta:user-defined>
    <meta:user-defined meta:name="OVERHEIDop.versieInformatie"/>
  </office:meta>
</office:document-meta>
</file>