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/Byte ong.: voor het aanleggen van 10 uitrit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6 maart 2021. Besluit verzonden op 9 juni 2021</text:p>
            <text:p text:style-name="common-al"/>
            <text:p text:style-name="last-al">Zaak 2436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75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364-2021</meta:user-defined>
    <dc:language>nl</dc:language>
    <meta:user-defined meta:name="OVERHEID.EPSG28992/DC.spatial">245232.013 520246.817</meta:user-defined>
    <meta:user-defined meta:name="DC.title">Coevorden - Modem/Byte ong.: voor het aanleggen van 10 uitritten (verlenging)</meta:user-defined>
    <meta:user-defined meta:name="OVERHEID.PostcodeHuisnummer/OVERHEIDop.postcodeHuisnummer">7741MK 5</meta:user-defined>
    <meta:user-defined meta:name="OVERHEIDop.straatnaam">Byte</meta:user-defined>
    <meta:user-defined meta:name="OVERHEIDop.woonplaats">Coevo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52</meta:user-defined>
    <meta:user-defined meta:name="OVERHEIDop.GmbID/DC.identifier">gmb-2021-184752</meta:user-defined>
    <meta:user-defined meta:name="OVERHEIDop.versieInformatie"/>
  </office:meta>
</office:document-meta>
</file>