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besluit vergunningvrij, Tin 6, Barsingerh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mantelzorgwoning</text:p>
            <text:p text:style-name="common-al">Locatie: Tin 6, Barsingerhorn</text:p>
            <text:p text:style-name="common-al">Kenmerk: Z-302226</text:p>
            <text:p text:style-name="common-al">Datum verzonden: 9 jun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73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3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3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302226</meta:user-defined>
    <meta:user-defined meta:name="DCTERMS.abstract">het plaatsen van een mantelzorgwoning</meta:user-defined>
    <dc:language>nl</dc:language>
    <meta:user-defined meta:name="OVERHEID.EPSG28992/DC.spatial">117376.232 533052.31</meta:user-defined>
    <meta:user-defined meta:name="DC.title">Hollands Kroon - Week 23 - besluit vergunningvrij, Tin 6, Barsingerhorn</meta:user-defined>
    <meta:user-defined meta:name="OVERHEID.PostcodeHuisnummer/OVERHEIDop.postcodeHuisnummer">1768BA 6</meta:user-defined>
    <meta:user-defined meta:name="OVERHEIDop.straatnaam">Tin</meta:user-defined>
    <meta:user-defined meta:name="OVERHEIDop.woonplaats">Barsingerhorn</meta:user-defined>
    <meta:user-defined meta:name="DCTERMS.W3CDTF/DCTERMS.available">2021-06-14</meta:user-defined>
    <meta:user-defined meta:name="DCTERMS.W3CDTF/OVERHEIDop.jaargang">2021</meta:user-defined>
    <meta:user-defined meta:name="OVERHEIDop.publicationIssue">184733</meta:user-defined>
    <meta:user-defined meta:name="OVERHEIDop.GmbID/DC.identifier">gmb-2021-184733</meta:user-defined>
    <meta:user-defined meta:name="OVERHEIDop.versieInformatie"/>
  </office:meta>
</office:document-meta>
</file>