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9815) Johann Sebastian Bachlaan 127 Leidschendam wijzigen van de voorgevel van de apotheek en het plaatsen van een geneesmiddelenuitgifte-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voorgevel van de apotheek en het plaatsen van een geneesmiddelenuitgifte-autom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7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73.98 455595.07</meta:user-defined>
    <meta:user-defined meta:name="DC.title">Aanvraag omgevingsvergunning (kenmerk 699815) Johann Sebastian Bachlaan 127 Leidschendam wijzigen van de voorgevel van de apotheek en het plaatsen van een geneesmiddelenuitgifte-automaat</meta:user-defined>
    <meta:user-defined meta:name="OVERHEID.PostcodeHuisnummer/OVERHEIDop.postcodeHuisnummer">2264WE 1</meta:user-defined>
    <meta:user-defined meta:name="OVERHEIDop.straatnaam">Verzetsheldenstraat</meta:user-defined>
    <meta:user-defined meta:name="OVERHEIDop.woonplaats">Leidsch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72</meta:user-defined>
    <meta:user-defined meta:name="OVERHEIDop.GmbID/DC.identifier">gmb-2021-18472</meta:user-defined>
    <meta:user-defined meta:name="OVERHEIDop.versieInformatie"/>
  </office:meta>
</office:document-meta>
</file>