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wentiboldlaan 30 6129 HP te Urmond (O2021-097\09711728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97\0971172838 voor het kappen van boom gelegen aan Swentiboldlaan 30 6129 HP te Urmond bij besluit van 2 juni 2021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4 jun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471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1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1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59 333835</meta:user-defined>
    <meta:user-defined meta:name="OVERHEID.EPSG28992/DC.spatial">182445.04 333827.76</meta:user-defined>
    <meta:user-defined meta:name="DC.title">Besluit aanvraag omgevingsvergunning Swentiboldlaan 30 6129 HP te Urmond (O2021-097\0971172838)</meta:user-defined>
    <meta:user-defined meta:name="OVERHEID.PostcodeHuisnummer/OVERHEIDop.postcodeHuisnummer">6129HP 30</meta:user-defined>
    <meta:user-defined meta:name="OVERHEID.PostcodeHuisnummer/OVERHEIDop.postcodeHuisnummer">6129HP 30</meta:user-defined>
    <meta:user-defined meta:name="OVERHEIDop.straatnaam">Swentiboldlaan</meta:user-defined>
    <meta:user-defined meta:name="OVERHEIDop.straatnaam">Swentiboldlaan</meta:user-defined>
    <meta:user-defined meta:name="OVERHEIDop.woonplaats">Urmond</meta:user-defined>
    <meta:user-defined meta:name="OVERHEIDop.woonplaats">Urmond</meta:user-defined>
    <meta:user-defined meta:name="DCTERMS.W3CDTF/DCTERMS.available">2021-06-11</meta:user-defined>
    <meta:user-defined meta:name="DCTERMS.W3CDTF/OVERHEIDop.jaargang">2021</meta:user-defined>
    <meta:user-defined meta:name="OVERHEIDop.publicationIssue">184714</meta:user-defined>
    <meta:user-defined meta:name="OVERHEIDop.GmbID/DC.identifier">gmb-2021-184714</meta:user-defined>
    <meta:user-defined meta:name="OVERHEIDop.versieInformatie"/>
  </office:meta>
</office:document-meta>
</file>