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9-1-5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style:style style:family="table-column" style:parent-style-name="colspec" style:name="id1-3-2-4-12-1-4">
      <style:table-column-properties/>
    </style:style>
    <style:style style:family="table-column" style:parent-style-name="colspec" style:name="id1-3-2-4-12-1-5">
      <style:table-column-properties/>
    </style:style>
  </office:automatic-styles>
  <office:body>
    <office:text>
      <text:p text:style-name="new_page_staatscourant"/>
      <text:p text:style-name="single-kop-titel">Gemeente Roermond - Tarieven en prognose uitvoeren subsidiabele activiteiten 2022 subsidieregeling jeugdbescherming en jeugdreclassering Midden-Limburg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d.d. 20 mei 2021;</text:p>
            <text:p text:style-name="al"/>
            <text:p text:style-name="al">gelet op het bepaalde in de Subsidieregeling jeugdbescherming en jeugdreclassering Midden-Limburg Oost (artikel 5)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aangepaste Bijlage 1 bij de Subsidieregeling jeugdbescherming en jeugdreclassering Midden-Limburg Oost voor het jaar 2022</text:p>
              </text:list-item>
              <text:list-item text:style-override="id1-3-2-2-1-2-2">
                <text:number>2.</text:number>
                <text:p text:style-name="al">de bij de Subsidieregeling Jeugdbescherming en jeugdreclassering Midden-Limburg Oost behorende Bijlage 1 Tarieven en prognose en uitvoeren subsidiabele activiteiten, geldend voor het jaar 2021, intrekken per 1 januari 2022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ir. J.A.G.M. van Aak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J.D. Donders – de Lees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– Tarieven en prognose uitvoeren subsidiabele activiteiten GI 2022</text:p>
          <text:p text:style-name="al"/>
          <text:p text:style-name="al">
          <text:span text:style-name="nadrukvet">Gemeente Roermond</text:span>
        </text:p>
          <text:p text:style-name="al"/>
          <text:p text:style-name="al">
          <text:span text:style-name="nadrukcur">Tabel 1. Tarieven en prognose uitvoering subsidiabele activiteiten doelgroep generale JB/JR (art. 6)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31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96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79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6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2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6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0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2. Tarieven en prognose uitvoering subsidiabele activiteiten JB/JR doelgroep (L)VB (art. 7)</text:span>
        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80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49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8,38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4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1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4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66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29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</text:p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column table:style-name="id1-3-2-4-1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4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04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85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7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7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7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7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meta:user-defined meta:name="DC.source">artikel 147, eerste lid, van de Gemeentewet]|[1.0:c:BWBR0005416&amp;artikel=147&amp;lid=1&amp;g=2018-07-01</meta:user-defined>
    <meta:user-defined meta:name="DC.source">https://lokaleregelgeving.overheid.nl/CVDR611557</meta:user-defined>
    <meta:user-defined meta:name="DCTERMS.alternative">Subsidieregeling jeugdbescherming en jeugdreclassering Midden-Limburg-Oost</meta:user-defined>
    <dc:language>nl</dc:language>
    <meta:user-defined meta:name="OVERHEID.Gemeente/DC.spatial">Roermond</meta:user-defined>
    <meta:user-defined meta:name="DC.title">Besluit van het college van burgemeester en wethouders van de gemeente Roermond houdende regels omtrent jeugdbescherming en jeugdreclassering (Subsidieregeling jeugdbescherming en jeugdreclassering Regio Midden-Limburg Oost)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711</meta:user-defined>
    <meta:user-defined meta:name="OVERHEIDop.betreftRegeling">CVDR611557_3</meta:user-defined>
    <meta:user-defined meta:name="OVERHEIDop.GmbID/DC.identifier">gmb-2021-184711</meta:user-defined>
    <meta:user-defined meta:name="xs:date/OVERHEIDop.startdatum">2021-06-16</meta:user-defined>
    <meta:user-defined meta:name="OVERHEIDop.versieInformatie"/>
  </office:meta>
</office:document-meta>
</file>