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avendagen Noorderhaven op 20 en 21 augustus 20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juni 2021is een evenementenvergunning aangevraagd voor Havendagen Noorderhaven op 20 en 21 augustus 2021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7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919.273 462102.851</meta:user-defined>
    <meta:user-defined meta:name="DC.title">Gemeente Zutphen, Havendagen Noorderhaven op 20 en 21 augustus 2021 in Zutphen</meta:user-defined>
    <meta:user-defined meta:name="OVERHEID.PostcodeHuisnummer/OVERHEIDop.postcodeHuisnummer">7202DL 75</meta:user-defined>
    <meta:user-defined meta:name="OVERHEIDop.straatnaam">Noorderhavenkade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03</meta:user-defined>
    <meta:user-defined meta:name="OVERHEIDop.GmbID/DC.identifier">gmb-2021-184703</meta:user-defined>
    <meta:user-defined meta:name="OVERHEIDop.versieInformatie"/>
  </office:meta>
</office:document-meta>
</file>