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verbouwing Rijnegomlaan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bben we een aanvraag omgevingsvergunning voor het realiseren van een doorbraak op Rijnegomlaan 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69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75 486353</meta:user-defined>
    <meta:user-defined meta:name="DC.title">Aanvraag omgevingsvergunning interne verbouwing Rijnegomlaan 9 Aerdenhout</meta:user-defined>
    <meta:user-defined meta:name="OVERHEID.PostcodeHuisnummer/OVERHEIDop.postcodeHuisnummer">2111XL 9</meta:user-defined>
    <meta:user-defined meta:name="OVERHEIDop.straatnaam">Rijnegomlaan</meta:user-defined>
    <meta:user-defined meta:name="OVERHEIDop.woonplaats">Aerdenhou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99</meta:user-defined>
    <meta:user-defined meta:name="OVERHEIDop.GmbID/DC.identifier">gmb-2021-184699</meta:user-defined>
    <meta:user-defined meta:name="OVERHEIDop.versieInformatie"/>
  </office:meta>
</office:document-meta>
</file>