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11: melding aanleg gesloten bodemenergiesysteem (accept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acceptatie melding</text:span>
          </text:p>
            <text:p text:style-name="common-al"/>
            <text:p text:style-name="common-al">De melding ligt ter inzage van 14 juni 2021 tot en met 26 juli gedurende de openingstijden van het Klantcontactcentrum in het Hof van Coevorden, bij de afdeling Bedrijfsvoering, team Omgevingsontwikkeling, Kasteel 1 te Coevorden. </text:p>
            <text:p text:style-name="common-al"/>
            <text:p text:style-name="common-al">Ontvangen op 4 mei 2021.</text:p>
            <text:p text:style-name="common-al"/>
            <text:p text:style-name="common-al">Zaak 339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69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3941-2021</meta:user-defined>
    <dc:language>nl</dc:language>
    <meta:user-defined meta:name="OVERHEID.EPSG28992/DC.spatial">244310.245 535009.158</meta:user-defined>
    <meta:user-defined meta:name="DC.title">Aalden - Baander 11: melding aanleg gesloten bodemenergiesysteem (acceptatie)</meta:user-defined>
    <meta:user-defined meta:name="OVERHEID.PostcodeHuisnummer/OVERHEIDop.postcodeHuisnummer">7854SB 11</meta:user-defined>
    <meta:user-defined meta:name="OVERHEIDop.straatnaam">Baander</meta:user-defined>
    <meta:user-defined meta:name="OVERHEIDop.woonplaats">Aalden</meta:user-defined>
    <meta:user-defined meta:name="DCTERMS.W3CDTF/DCTERMS.available">2021-06-11</meta:user-defined>
    <meta:user-defined meta:name="DCTERMS.W3CDTF/OVERHEIDop.jaargang">2021</meta:user-defined>
    <meta:user-defined meta:name="OVERHEIDop.publicationIssue">184691</meta:user-defined>
    <meta:user-defined meta:name="OVERHEIDop.GmbID/DC.identifier">gmb-2021-184691</meta:user-defined>
    <meta:user-defined meta:name="OVERHEIDop.versieInformatie"/>
  </office:meta>
</office:document-meta>
</file>