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Wezuperstraat 10 voor het kappen van een eik e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april 2021. Besluit verzonden op 10 jun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31728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68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8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8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1728-2021</meta:user-defined>
    <dc:language>nl</dc:language>
    <meta:user-defined meta:name="OVERHEID.EPSG28992/DC.spatial">244921.326 536780.536</meta:user-defined>
    <meta:user-defined meta:name="DC.title">Wezup - Wezuperstraat 10 voor het kappen van een eik en een beuk (verleend)</meta:user-defined>
    <meta:user-defined meta:name="OVERHEID.PostcodeHuisnummer/OVERHEIDop.postcodeHuisnummer">7852TG 10</meta:user-defined>
    <meta:user-defined meta:name="OVERHEIDop.straatnaam">Wezuperstraat</meta:user-defined>
    <meta:user-defined meta:name="OVERHEIDop.woonplaats">Wezup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683</meta:user-defined>
    <meta:user-defined meta:name="OVERHEIDop.GmbID/DC.identifier">gmb-2021-184683</meta:user-defined>
    <meta:user-defined meta:name="OVERHEIDop.versieInformatie"/>
  </office:meta>
</office:document-meta>
</file>