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ijdelijke verbindingssluis op het perceel Evenboersweg 1A 0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anuari 2021 een besluit genomen op de aanvraag met zaaknummer Z/20/627525 voor een Omgevingsvergunning voor het bouwen van een tijdelijke verbindingssluis op locatie Evenboersweg 1A 01 in Nieuwleusen. De vergunning is toegekend tot 1 februari 2024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ijdelijke verbindingssluis</meta:user-defined>
    <dc:language>nl</dc:language>
    <meta:user-defined meta:name="OVERHEID.EPSG28992/DC.spatial">215714.22 512151.77</meta:user-defined>
    <meta:user-defined meta:name="DC.title">Kennisgeving besluit op aanvraag voor het bouwen van een tijdelijke verbindingssluis op het perceel Evenboersweg 1A 01 in Nieuwleusen</meta:user-defined>
    <meta:user-defined meta:name="OVERHEID.PostcodeHuisnummer/OVERHEIDop.postcodeHuisnummer">7711GX 1</meta:user-defined>
    <meta:user-defined meta:name="OVERHEIDop.straatnaam">Evenboersweg</meta:user-defined>
    <meta:user-defined meta:name="OVERHEIDop.woonplaats">Nieuwleu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8468</meta:user-defined>
    <meta:user-defined meta:name="OVERHEIDop.GmbID/DC.identifier">gmb-2021-18468</meta:user-defined>
    <meta:user-defined meta:name="OVERHEIDop.versieInformatie"/>
  </office:meta>
</office:document-meta>
</file>