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gunning ingetrokken Lageweg 11c, 6621 BRDreumel het aanplanten van knotwilg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466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504 429689</meta:user-defined>
    <meta:user-defined meta:name="DC.title">Gemeente West Maas en Waal - vergunning ingetrokken Lageweg 11c, 6621 BRDreumel het aanplanten van knotwilgen -</meta:user-defined>
    <meta:user-defined meta:name="OVERHEID.PostcodeHuisnummer/OVERHEIDop.postcodeHuisnummer">6621BR 11</meta:user-defined>
    <meta:user-defined meta:name="OVERHEIDop.straatnaam">Lageweg</meta:user-defined>
    <meta:user-defined meta:name="OVERHEIDop.woonplaats">Dreum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660</meta:user-defined>
    <meta:user-defined meta:name="OVERHEIDop.GmbID/DC.identifier">gmb-2021-184660</meta:user-defined>
    <meta:user-defined meta:name="OVERHEIDop.versieInformatie"/>
  </office:meta>
</office:document-meta>
</file>