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ter hoogte van Beijert 18a en Beijert 2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2.10 van de Algemene Plaatselijke Verordening Gooise Meren 2020 (APV) vergunning verleend voor het plaatsen van een object (steiger) ter hoogte van Beijert 18a en Beijert 20 te Naarden in de periode van 9 juni 2021 08.00 uur tot en met 28 juni 2021 17.00 uur. </text:p>
            <text:p text:style-name="common-al">(Verzonden 8 juni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9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464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4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4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77.758 478476.921</meta:user-defined>
    <meta:user-defined meta:name="OVERHEID.EPSG28992/DC.spatial">139674.474 478473.316</meta:user-defined>
    <meta:user-defined meta:name="DC.title">Verleende APV vergunning voor het plaatsen van een object (steiger) ter hoogte van Beijert 18a en Beijert 20 te Naarden</meta:user-defined>
    <meta:user-defined meta:name="OVERHEID.PostcodeHuisnummer/OVERHEIDop.postcodeHuisnummer">1411RB 18</meta:user-defined>
    <meta:user-defined meta:name="OVERHEID.PostcodeHuisnummer/OVERHEIDop.postcodeHuisnummer">1411RB 20</meta:user-defined>
    <meta:user-defined meta:name="OVERHEIDop.straatnaam">Beijert</meta:user-defined>
    <meta:user-defined meta:name="OVERHEIDop.straatnaam">Beijert</meta:user-defined>
    <meta:user-defined meta:name="OVERHEIDop.woonplaats">Naarden</meta:user-defined>
    <meta:user-defined meta:name="OVERHEIDop.woonplaats">Naarden</meta:user-defined>
    <meta:user-defined meta:name="DCTERMS.W3CDTF/DCTERMS.available">2021-06-11</meta:user-defined>
    <meta:user-defined meta:name="DCTERMS.W3CDTF/OVERHEIDop.jaargang">2021</meta:user-defined>
    <meta:user-defined meta:name="OVERHEIDop.publicationIssue">184648</meta:user-defined>
    <meta:user-defined meta:name="OVERHEIDop.GmbID/DC.identifier">gmb-2021-184648</meta:user-defined>
    <meta:user-defined meta:name="OVERHEIDop.versieInformatie"/>
  </office:meta>
</office:document-meta>
</file>