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9, 5251 CW, Vlijmen, ver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n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verbouwen van een woning en het aanleggen van een in- en uitrit aan de Priemsteeg 9 in Vlijmen. De vergunning is verzonden op 2 juni 2021 en bij de gemeente bekend onder nummer 11076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681</meta:user-defined>
    <dc:language>nl</dc:language>
    <meta:user-defined meta:name="OVERHEID.EPSG28992/DC.spatial">142525.964 411973.261</meta:user-defined>
    <meta:user-defined meta:name="DC.title">Gemeente Heusden - Omgevingsvergunning verleend - Priemsteeg 9, 5251 CW, Vlijmen, verbouwen woning en aanleggen in- en uitrit</meta:user-defined>
    <meta:user-defined meta:name="OVERHEID.PostcodeHuisnummer/OVERHEIDop.postcodeHuisnummer">5251CW 9</meta:user-defined>
    <meta:user-defined meta:name="OVERHEIDop.straatnaam">Priemsteeg</meta:user-defined>
    <meta:user-defined meta:name="OVERHEIDop.woonplaats">Vlij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46</meta:user-defined>
    <meta:user-defined meta:name="OVERHEIDop.GmbID/DC.identifier">gmb-2021-184646</meta:user-defined>
    <meta:user-defined meta:name="OVERHEIDop.versieInformatie"/>
  </office:meta>
</office:document-meta>
</file>