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chtstraat 74A en Vechtstraat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Vechtstraat 78 8021 AZ (winkelfunctie)</text:span>
          </text:p>
            <text:p text:style-name="common-al">Splitsen in:</text:p>
            <text:p text:style-name="common-al">
            <text:span text:style-name="nadrukvet">Vechtstraat 78 8021 AZ (winkelfunctie, bg)</text:span>
          </text:p>
            <text:p text:style-name="common-al">
            <text:span text:style-name="nadrukvet">Vechtstraat 74A 8021 AZ (woonfunctie, 1<text:span text:style-name="sup">e</text:span> en 2<text:span text:style-name="sup">e</text:span> verd)</text:span>
          </text:p>
            <text:p text:style-name="common-al">Verzenddatum besluit: 9 juni 2021</text:p>
            <text:p text:style-name="common-al">Kenmerk besluit: 4121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64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4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4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81.009 503305.641</meta:user-defined>
    <meta:user-defined meta:name="DC.title">Gemeente Zwolle – Kennisgeving huisnummerbesluit Vechtstraat 74A en Vechtstraat 78</meta:user-defined>
    <meta:user-defined meta:name="OVERHEID.PostcodeHuisnummer/OVERHEIDop.postcodeHuisnummer">8021AZ 78</meta:user-defined>
    <meta:user-defined meta:name="OVERHEIDop.straatnaam">Vechtstraat</meta:user-defined>
    <meta:user-defined meta:name="OVERHEIDop.woonplaats">Zwolle</meta:user-defined>
    <meta:user-defined meta:name="DCTERMS.W3CDTF/DCTERMS.available">2021-06-11</meta:user-defined>
    <meta:user-defined meta:name="DCTERMS.W3CDTF/OVERHEIDop.jaargang">2021</meta:user-defined>
    <meta:user-defined meta:name="OVERHEIDop.externeBijlage">bijlage 2 bij huisnummerbesluit 41219-2021|exb-2021-34660</meta:user-defined>
    <meta:user-defined meta:name="OVERHEIDop.publicationIssue">184642</meta:user-defined>
    <meta:user-defined meta:name="OVERHEIDop.GmbID/DC.identifier">gmb-2021-184642</meta:user-defined>
    <meta:user-defined meta:name="OVERHEIDop.versieInformatie"/>
  </office:meta>
</office:document-meta>
</file>