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evenementenvergunning, Sirene (NJO Muziekzomer), park Presikh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vergunning</text:p>
            <text:p text:style-name="common-al">Voor: Sirene (NJO Muziekzomer)</text:p>
            <text:p text:style-name="common-al">Datum: 31 juli 2021</text:p>
            <text:p text:style-name="common-al">Locatie: park Presikhaaf </text:p>
            <text:p text:style-name="common-al">Dossiernummer: 580319</text:p>
            <text:p text:style-name="common-al"/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8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84630</text:span><text:line-break/><text:date style:data-style-name="dag" text:fixed="true" text:date-value="2021-06-11"/><text:line-break/><text:date style:data-style-name="jaar" text:fixed="true" text:date-value="2021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4630</text:span><text:date style:data-style-name="nicedate" text:fixed="true" text:date-value="2021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4630</text:span><text:date style:data-style-name="nicedate" text:fixed="true" text:date-value="2021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Cultuur en recreatie | Organisatie en beleid</meta:user-defined>
    <dc:language>nl</dc:language>
    <meta:user-defined meta:name="OVERHEID.EPSG28992/DC.spatial">193438.329 444278.811</meta:user-defined>
    <meta:user-defined meta:name="DC.title">Gemeente Arnhem - Aanvraag evenementenvergunning, Sirene (NJO Muziekzomer), park Presikhaaf</meta:user-defined>
    <meta:user-defined meta:name="OVERHEID.PostcodeHuisnummer/OVERHEIDop.postcodeHuisnummer">6826HA 3</meta:user-defined>
    <meta:user-defined meta:name="OVERHEIDop.straatnaam">Laan van Presikhaaf</meta:user-defined>
    <meta:user-defined meta:name="OVERHEIDop.woonplaats">Arnhem</meta:user-defined>
    <meta:user-defined meta:name="DCTERMS.W3CDTF/DCTERMS.available">2021-06-11</meta:user-defined>
    <meta:user-defined meta:name="DCTERMS.W3CDTF/OVERHEIDop.jaargang">2021</meta:user-defined>
    <meta:user-defined meta:name="OVERHEIDop.publicationIssue">184630</meta:user-defined>
    <meta:user-defined meta:name="OVERHEIDop.GmbID/DC.identifier">gmb-2021-184630</meta:user-defined>
    <meta:user-defined meta:name="OVERHEIDop.versieInformatie"/>
  </office:meta>
</office:document-meta>
</file>