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aan de Oude Haven 10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aan de Oude Haven 10a, 1411 SB te Naarden in de periode van 8 juni 2021 tot en met 15 juni 2021. </text:p>
            <text:p text:style-name="common-al">(Verzonden 4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62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2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2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87 478835</meta:user-defined>
    <meta:user-defined meta:name="DC.title">Verleende APV vergunning voor het plaatsen van een object (steiger) aan de Oude Haven 10a te Naarden</meta:user-defined>
    <meta:user-defined meta:name="OVERHEID.PostcodeHuisnummer/OVERHEIDop.postcodeHuisnummer">1411SB 10</meta:user-defined>
    <meta:user-defined meta:name="OVERHEIDop.straatnaam">Oude Haven</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4629</meta:user-defined>
    <meta:user-defined meta:name="OVERHEIDop.GmbID/DC.identifier">gmb-2021-184629</meta:user-defined>
    <meta:user-defined meta:name="OVERHEIDop.versieInformatie"/>
  </office:meta>
</office:document-meta>
</file>