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De Klencke 18 te Roden, het vergroten van de overkapping/schuur, 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Klencke 18 te Roden, het vergroten van de overkapping/schuur, 9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6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20 572878</meta:user-defined>
    <meta:user-defined meta:name="DC.title">Besluit omgevingsvergunning, BOUWEN, De Klencke 18 te Roden, het vergroten van de overkapping/schuur, 9 juni 2021</meta:user-defined>
    <meta:user-defined meta:name="OVERHEID.PostcodeHuisnummer/OVERHEIDop.postcodeHuisnummer">9301SX 18</meta:user-defined>
    <meta:user-defined meta:name="OVERHEIDop.straatnaam">de Klencke</meta:user-defined>
    <meta:user-defined meta:name="OVERHEIDop.woonplaats">Ro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24</meta:user-defined>
    <meta:user-defined meta:name="OVERHEIDop.GmbID/DC.identifier">gmb-2021-184624</meta:user-defined>
    <meta:user-defined meta:name="OVERHEIDop.versieInformatie"/>
  </office:meta>
</office:document-meta>
</file>