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t Spaanse Leger 1 Nijkerk, veranderen van een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43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61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1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1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73.814 469660.085</meta:user-defined>
    <meta:user-defined meta:name="DC.title">Geaccepteerde melding, Het Spaanse Leger 1 Nijkerk, veranderen van een tuincentrum</meta:user-defined>
    <meta:user-defined meta:name="OVERHEID.PostcodeHuisnummer/OVERHEIDop.postcodeHuisnummer">3862NW 1</meta:user-defined>
    <meta:user-defined meta:name="OVERHEIDop.straatnaam">Het Spaanse Leger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15</meta:user-defined>
    <meta:user-defined meta:name="OVERHEIDop.GmbID/DC.identifier">gmb-2021-184615</meta:user-defined>
    <meta:user-defined meta:name="OVERHEIDop.versieInformatie"/>
  </office:meta>
</office:document-meta>
</file>