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horeca exploitatievergunning voor horecainrichting, 11 O`Clock, gevestigd aan de Brinklaan 1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lid 3 b van de Algemene plaatselijke verordning een weigering van de horeca exploitatievergunning afgegeven voor horecainrichting, 11 O`Clock, gevestigd aan de Brinklaan 102 te Bussum. </text:p>
            <text:p text:style-name="common-al">(Verzonden 3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61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1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1.863 476086.896</meta:user-defined>
    <meta:user-defined meta:name="DC.title">Weigering horeca exploitatievergunning voor horecainrichting, 11 O`Clock, gevestigd aan de Brinklaan 102 te Bussum</meta:user-defined>
    <meta:user-defined meta:name="OVERHEID.PostcodeHuisnummer/OVERHEIDop.postcodeHuisnummer">1404GS 102</meta:user-defined>
    <meta:user-defined meta:name="OVERHEIDop.straatnaam">Brinklaan</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4614</meta:user-defined>
    <meta:user-defined meta:name="OVERHEIDop.GmbID/DC.identifier">gmb-2021-184614</meta:user-defined>
    <meta:user-defined meta:name="OVERHEIDop.versieInformatie"/>
  </office:meta>
</office:document-meta>
</file>