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45, 47, 49, 51, 51 A, 5211 WE te 's-Hertogenbosch, het restaureren van de gevel van twee p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staureren van de gevel van twee panden </text:span>
          </text:p>
            <text:p text:style-name="common-al"/>
            <text:p text:style-name="common-al">
            <text:span text:style-name="nadrukvet">Adres of locatie:</text:span> Koninginnenlaan 45, 47, 49, 51, 51 A, 5211 WE te 's-Hertogenbosch</text:p>
            <text:p text:style-name="common-al">
            <text:span text:style-name="nadrukvet">Omschrijving:</text:span> het restaureren gevel van twee pand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12</text:p>
            <text:p text:style-name="common-al">
            <text:span text:style-name="nadrukvet">Datum ontvangst:</text:span> 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59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1.955 411446.519</meta:user-defined>
    <meta:user-defined meta:name="DC.title">Koninginnenlaan 45, 47, 49, 51, 51 A, 5211 WE te 's-Hertogenbosch, het restaureren van de gevel van twee panden, omgevingsvergunning</meta:user-defined>
    <meta:user-defined meta:name="OVERHEID.PostcodeHuisnummer/OVERHEIDop.postcodeHuisnummer">5211WE 45</meta:user-defined>
    <meta:user-defined meta:name="OVERHEIDop.straatnaam">Koninginnenlaan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96</meta:user-defined>
    <meta:user-defined meta:name="OVERHEIDop.GmbID/DC.identifier">gmb-2021-184596</meta:user-defined>
    <meta:user-defined meta:name="OVERHEIDop.versieInformatie"/>
  </office:meta>
</office:document-meta>
</file>