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 vlek 21, fase 2 t/m 4 te ‘s-Hertogenbosch: Ontwerp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mogelijk maken van 146 appartementen gelegen in Boschveld, vlek 21, fase 2 t/m 4 te ‘s-Hertogenbosch.</text:p>
            <text:p text:style-name="common-al"/>
            <text:p text:style-name="common-al">De reden voor het verlenen van een hogere grenswaarde is dat op de toekomstige geluidgevoelige bestemming de voorkeursgrenswaarde wordt overschreden vanwege wegverkeerslawaai en industrielawaai. De locatie is kadastraal bekend als:  ’s-Hertogenbosch, sectie F nummers 2190, 2195, 2188, 2187 en 2186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14 juni 2021 t/m 26 juli 2021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common-al">De stukken liggen vanaf 14 juni 2021 op het stadskantoor ter inzage en vanaf 11 juni 2021 ook op www.overheid.nl. U kunt een mondelinge toelichting op de stukken krijgen. Het bezoekadres van het stadskantoor is: Wolvenhoek 1, ’s-Hertogenbosch. </text:p>
            <text:p text:style-name="common-al"/>
            <text:p text:style-name="tussenkopcur">Informatie</text:p>
            <text:p text:style-name="last-al">Voor een mondelinge toelichting, het indienen van mondelinge zienswijzen, een gedachtewisseling of meer informatie kunt u op werkdagen telefonisch contact opnemen met mevrouw S. van Dooren van de afdeling Leefomgeving, telefoon (073) 615 9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58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48094.358 411839.071</meta:user-defined>
    <meta:user-defined meta:name="OVERHEID.EPSG28992/DC.spatial">148032.001 411803.237</meta:user-defined>
    <meta:user-defined meta:name="OVERHEID.EPSG28992/DC.spatial">148157.66 411875.687</meta:user-defined>
    <meta:user-defined meta:name="DC.title">Boschveld vlek 21, fase 2 t/m 4 te ‘s-Hertogenbosch: Ontwerpbeschikking hogere grenswaarde geluid</meta:user-defined>
    <meta:user-defined meta:name="OVERHEID.PostcodeHuisnummer/OVERHEIDop.postcodeHuisnummer">5223CR 21</meta:user-defined>
    <meta:user-defined meta:name="OVERHEID.PostcodeHuisnummer/OVERHEIDop.postcodeHuisnummer">5223GA 21</meta:user-defined>
    <meta:user-defined meta:name="OVERHEID.PostcodeHuisnummer/OVERHEIDop.postcodeHuisnummer">5223CJ 21</meta:user-defined>
    <meta:user-defined meta:name="OVERHEIDop.straatnaam">Ampèrestraat</meta:user-defined>
    <meta:user-defined meta:name="OVERHEIDop.straatnaam">Röntgenstraat</meta:user-defined>
    <meta:user-defined meta:name="OVERHEIDop.straatnaam">Volta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externeBijlage">Akoestisch onderzoek wegverkeerslawaai |exb-2021-34645</meta:user-defined>
    <meta:user-defined meta:name="OVERHEIDop.externeBijlage">ontwerpbeschikking HGW geluid Boschveld vlek 1 |exb-2021-34646</meta:user-defined>
    <meta:user-defined meta:name="OVERHEIDop.publicationIssue">184584</meta:user-defined>
    <meta:user-defined meta:name="OVERHEIDop.GmbID/DC.identifier">gmb-2021-184584</meta:user-defined>
    <meta:user-defined meta:name="OVERHEIDop.versieInformatie"/>
  </office:meta>
</office:document-meta>
</file>