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kappen boom); 775495; 17-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29 (kappen boom); 775495; 17-5-2021; Status: Geweiger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58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8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8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495</meta:user-defined>
    <meta:user-defined meta:name="DCTERMS.abstract">kappen boom</meta:user-defined>
    <dc:language>nl</dc:language>
    <meta:user-defined meta:name="OVERHEID.EPSG28992/DC.spatial">140451.109 471676.611</meta:user-defined>
    <meta:user-defined meta:name="DC.title">Sumatralaan 29 (kappen boom); 775495; 17-05-21; Geweigerde omgevingsvergunning</meta:user-defined>
    <meta:user-defined meta:name="OVERHEID.PostcodeHuisnummer/OVERHEIDop.postcodeHuisnummer">1217GP 29</meta:user-defined>
    <meta:user-defined meta:name="OVERHEIDop.straatnaam">Sumatralaan</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582</meta:user-defined>
    <meta:user-defined meta:name="OVERHEIDop.GmbID/DC.identifier">gmb-2021-184582</meta:user-defined>
    <meta:user-defined meta:name="OVERHEIDop.versieInformatie"/>
  </office:meta>
</office:document-meta>
</file>