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dakbedekking Grote Sparrenlaan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bben we een aanvraag omgevingsvergunning voor het vervangen van de dakbedekking op Grote Sparrenlaan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58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19 481624</meta:user-defined>
    <meta:user-defined meta:name="DC.title">Aanvraag omgevingsvergunning vervangen dakbedekking Grote Sparrenlaan 4 Bennebroek</meta:user-defined>
    <meta:user-defined meta:name="OVERHEID.PostcodeHuisnummer/OVERHEIDop.postcodeHuisnummer">2121CZ 4</meta:user-defined>
    <meta:user-defined meta:name="OVERHEIDop.straatnaam">Grote Sparrenlaan</meta:user-defined>
    <meta:user-defined meta:name="OVERHEIDop.woonplaats">Bennebro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81</meta:user-defined>
    <meta:user-defined meta:name="OVERHEIDop.GmbID/DC.identifier">gmb-2021-184581</meta:user-defined>
    <meta:user-defined meta:name="OVERHEIDop.versieInformatie"/>
  </office:meta>
</office:document-meta>
</file>