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de paardenbak, de bijbehorende mestopslag op de mestplaat, een lantaarnpaal op het erf en twee lichtmasten naast de paardenbak, Noordeinde 52 te Aarlanderveen, V2021/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52 te Aarlanderveen</text:p>
            <text:p text:style-name="common-al">2445 XE</text:p>
            <text:p text:style-name="common-al">V2021/017</text:p>
            <text:p text:style-name="common-al">het legaliseren van de paardenbak, de bijbehorende mestopslag op de mestplaat, een lantaarnpaal op het erf en twee lichtmasten naast de paardenbak</text:p>
            <text:p text:style-name="last-al">Datum indiening: 7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5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652.715 462375.899</meta:user-defined>
    <meta:user-defined meta:name="DC.title">Gemeente Alphen aan den Rijn - aanvraag omgevingsvergunning: het legaliseren van de paardenbak, de bijbehorende mestopslag op de mestplaat, een lantaarnpaal op het erf en twee lichtmasten naast de paardenbak, Noordeinde 52 te Aarlanderveen, V2021/017</meta:user-defined>
    <meta:user-defined meta:name="OVERHEID.PostcodeHuisnummer/OVERHEIDop.postcodeHuisnummer">2445XE 52</meta:user-defined>
    <meta:user-defined meta:name="OVERHEIDop.straatnaam">Noordeinde</meta:user-defined>
    <meta:user-defined meta:name="OVERHEIDop.woonplaats">Aarlanderve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58</meta:user-defined>
    <meta:user-defined meta:name="OVERHEIDop.GmbID/DC.identifier">gmb-2021-18458</meta:user-defined>
    <meta:user-defined meta:name="OVERHEIDop.versieInformatie"/>
  </office:meta>
</office:document-meta>
</file>