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op naam: Collectevergunning Kerk in Aktie.</text:p>
            <text:p text:style-name="common-al">Datum en tijdstippen: 21 november 2021 t/m 27 novmber 2021.</text:p>
            <text:p text:style-name="common-al">Verzenddatum: 3 juni 2021.</text:p>
            <text:p text:style-name="common-al">Datum melding/ vergunning: 31 mei 2021</text:p>
            <text:p text:style-name="common-al">Zaaknummer: 704326</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457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7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7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6-11</meta:user-defined>
    <meta:user-defined meta:name="DCTERMS.W3CDTF/OVERHEIDop.jaargang">2021</meta:user-defined>
    <meta:user-defined meta:name="OVERHEIDop.publicationIssue">184572</meta:user-defined>
    <meta:user-defined meta:name="OVERHEIDop.GmbID/DC.identifier">gmb-2021-184572</meta:user-defined>
    <meta:user-defined meta:name="OVERHEIDop.versieInformatie"/>
  </office:meta>
</office:document-meta>
</file>