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dakkapel, vervangen van de voordeur, en het wijzigen van een dakraam van een woning, Piet Heinstraat 14 te Utrecht,  HZ_WABO-21-1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Heinstraat 14 te Utrecht</text:p>
            <text:p text:style-name="common-al">HZ_WABO-21-11280</text:p>
            <text:p text:style-name="common-al">Toelichting: het vergroten van een dakkapel, vervangen van de voordeur, en het wijzigen van een dakraam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57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51.93 455182.02</meta:user-defined>
    <meta:user-defined meta:name="DC.title">Verlenging beslistermijn omgevingsvergunning, het vergroten van een dakkapel, vervangen van de voordeur, en het wijzigen van een dakraam van een woning, Piet Heinstraat 14 te Utrecht,  HZ_WABO-21-11280</meta:user-defined>
    <meta:user-defined meta:name="OVERHEID.PostcodeHuisnummer/OVERHEIDop.postcodeHuisnummer">3582BZ 14</meta:user-defined>
    <meta:user-defined meta:name="OVERHEIDop.straatnaam">Piet Heinstraat</meta:user-defined>
    <meta:user-defined meta:name="OVERHEIDop.woonplaats">Utre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71</meta:user-defined>
    <meta:user-defined meta:name="OVERHEIDop.GmbID/DC.identifier">gmb-2021-184571</meta:user-defined>
    <meta:user-defined meta:name="OVERHEIDop.versieInformatie"/>
  </office:meta>
</office:document-meta>
</file>