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een uitbreiding op het bedrijfspand, Kortsteekterweg 57 A te Alphen aan den Rijn, V2021/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57 A te Alphen aan den Rijn</text:p>
            <text:p text:style-name="common-al">2407 AJ</text:p>
            <text:p text:style-name="common-al">V2021/018</text:p>
            <text:p text:style-name="common-al">het wijzigen van een uitbreiding op het bedrijfspand</text:p>
            <text:p text:style-name="last-al">Datum indiening: 8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5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33.885 459156.224</meta:user-defined>
    <meta:user-defined meta:name="DC.title">Gemeente Alphen aan den Rijn - aanvraag omgevingsvergunning: het wijzigen van een uitbreiding op het bedrijfspand, Kortsteekterweg 57 A te Alphen aan den Rijn, V2021/018</meta:user-defined>
    <meta:user-defined meta:name="OVERHEID.PostcodeHuisnummer/OVERHEIDop.postcodeHuisnummer">2407AJ 57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457</meta:user-defined>
    <meta:user-defined meta:name="OVERHEIDop.GmbID/DC.identifier">gmb-2021-18457</meta:user-defined>
    <meta:user-defined meta:name="OVERHEIDop.versieInformatie"/>
  </office:meta>
</office:document-meta>
</file>