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699, het bouwen van een woning, plan Almelo Noord-Oost, Spinozalaan (kavel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1 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56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6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6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, Van Leeuwenhoeklaan (kavel 51)</meta:user-defined>
    <dc:language>nl</dc:language>
    <meta:user-defined meta:name="OVERHEID.EPSG28992/DC.spatial">244396.000201859 488234.000461091</meta:user-defined>
    <meta:user-defined meta:name="DC.title">Ingediende aanvraag omgevingsvergunning, Z/21/121699, het bouwen van een woning, plan Almelo Noord-Oost, Spinozalaan (kavel 51)</meta:user-defined>
    <meta:user-defined meta:name="OVERHEID.PostcodeHuisnummer/OVERHEIDop.postcodeHuisnummer">7603LD 10</meta:user-defined>
    <meta:user-defined meta:name="OVERHEIDop.straatnaam">Spinozalaan</meta:user-defined>
    <meta:user-defined meta:name="OVERHEIDop.woonplaats">Alme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69</meta:user-defined>
    <meta:user-defined meta:name="OVERHEIDop.GmbID/DC.identifier">gmb-2021-184569</meta:user-defined>
    <meta:user-defined meta:name="OVERHEIDop.versieInformatie"/>
  </office:meta>
</office:document-meta>
</file>