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verdiepingsvloer in een restaurant, Potterstraat 20 te Utrecht,  HZ_WABO-21-15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tterstraat 20 te Utrecht</text:p>
            <text:p text:style-name="common-al">HZ_WABO-21-15371</text:p>
            <text:p text:style-name="common-al">Toelichting: het bouwen van een verdiepingsvloer in een restaurant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4557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5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5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539.3 456191.74</meta:user-defined>
    <meta:user-defined meta:name="DC.title">Verlenging beslistermijn omgevingsvergunning, het bouwen van een verdiepingsvloer in een restaurant, Potterstraat 20 te Utrecht,  HZ_WABO-21-15371</meta:user-defined>
    <meta:user-defined meta:name="OVERHEID.PostcodeHuisnummer/OVERHEIDop.postcodeHuisnummer">3512TB 20</meta:user-defined>
    <meta:user-defined meta:name="OVERHEIDop.straatnaam">Potterstraat</meta:user-defined>
    <meta:user-defined meta:name="OVERHEIDop.woonplaats">Utrecht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557</meta:user-defined>
    <meta:user-defined meta:name="OVERHEIDop.GmbID/DC.identifier">gmb-2021-184557</meta:user-defined>
    <meta:user-defined meta:name="OVERHEIDop.versieInformatie"/>
  </office:meta>
</office:document-meta>
</file>