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/ AFWIJKING, Woldzoom 35 te Roden, het veranderen van de gevel en het plaatsen van een carport, 9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ldzoom 35 te Roden, het veranderen van de gevel en het plaatsen van een carport, 9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5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06 573179</meta:user-defined>
    <meta:user-defined meta:name="DC.title">Besluit omgevingsvergunning, BOUWEN / AFWIJKING, Woldzoom 35 te Roden, het veranderen van de gevel en het plaatsen van een carport, 9 juni 2021</meta:user-defined>
    <meta:user-defined meta:name="OVERHEID.PostcodeHuisnummer/OVERHEIDop.postcodeHuisnummer">9301RA 35</meta:user-defined>
    <meta:user-defined meta:name="OVERHEIDop.straatnaam">Woldzoom</meta:user-defined>
    <meta:user-defined meta:name="OVERHEIDop.woonplaats">Ro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554</meta:user-defined>
    <meta:user-defined meta:name="OVERHEIDop.GmbID/DC.identifier">gmb-2021-184554</meta:user-defined>
    <meta:user-defined meta:name="OVERHEIDop.versieInformatie"/>
  </office:meta>
</office:document-meta>
</file>