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office:automatic-styles>
  <office:body>
    <office:text>
      <text:p text:style-name="new_page_staatscourant"/>
      <text:p text:style-name="single-kop-titel">Nadere regels accommodatiebeleid gemeente Hellendoorn 2021</text:p>
      <text:section text:name="regeling_id1-3-2" text:style-name="regeling">
        <text:section text:name="aanhef_id1-3-2-1" text:style-name="aanhef">
          <text:section text:name="preambule_id1-3-2-1-1" text:style-name="preambule">
            <text:p text:style-name="al">Nijverdal, 20 april 2021 Nr. 2020-034651</text:p>
            <text:p text:style-name="al">Burgemeester en Wethouders van de gemeente Hellendoorn;</text:p>
            <text:p text:style-name="al">Gelet op artikel 2, tweede lid, artikel 4, artikel 5, vierde lid en artikel 7, derde lid van de Algemene subsidieverordening samenleving gemeente Hellendoorn 2021;</text:p>
            <text:p text:style-name="al">besluiten: </text:p>
            <text:p text:style-name="al">vast te stellen de:</text:p>
            <text:p text:style-name="al">Nadere regels accommodatiebeleid gemeente Hellendoor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organisatie: een vrijwilligersorganisatie of groepering van personen die rechtspersoonlijkheid bezit en die zich zonder winstoogmerk de behartiging van belangen van ideële c.q. immateriële aard van de ingezetenen van deze gemeente of een deel daarvan ten doel stelt;</text:p>
              </text:list-item>
              <text:list-item text:style-override="id1-3-2-2-1-3-2">
                <text:number>b.</text:number>
                <text:p text:style-name="al">sociaal rendement: het maatschappelijke nut van de te (ver)bouwen accommodatie. Het sociaal rendement wordt afgemeten aan de hand van de volgende kenmerken:</text:p>
                <text:list text:style-name="id1-3-2-2-1-3-2-3">
                  <text:list-item text:style-override="id1-3-2-2-1-3-2-3-1">
                    <text:number>1.</text:number>
                    <text:p text:style-name="al">de mate waarin de accommodatie door de organisatie gebruikt kan worden;</text:p>
                  </text:list-item>
                  <text:list-item text:style-override="id1-3-2-2-1-3-2-3-2">
                    <text:number>2.</text:number>
                    <text:p text:style-name="al">de te verwachten gebruiksbezetting van de te (ver)bouwen accommodatie;</text:p>
                  </text:list-item>
                </text:list>
              </text:list-item>
              <text:list-item text:style-override="id1-3-2-2-1-3-3">
                <text:number>c.</text:number>
                <text:p text:style-name="al">het college: het college van burgemeester en wethouders van de gemeente Hellendoorn;</text:p>
              </text:list-item>
              <text:list-item text:style-override="id1-3-2-2-1-3-4">
                <text:number>d.</text:number>
                <text:p text:style-name="al">de wet: de Algemene wet bestuursrecht;</text:p>
              </text:list-item>
              <text:list-item text:style-override="id1-3-2-2-1-3-5">
                <text:number>e.</text:number>
                <text:p text:style-name="al">de verordening: de Algemene subsidieverordening samenleving gemeente Hellendoorn 2021.</text:p>
              </text:list-item>
            </text:list>
          </text:section>
          <text:section text:name="artikel_id1-3-2-2-2" text:style-name="artikel">
            <text:p text:style-name="artikel_kop_titel"><text:span text:style-name="artikel_kop_label">Artikel</text:span> <text:span text:style-name="artikel_kop_nr">2</text:span> </text:p>
            <text:p text:style-name="al">Deze nadere regels zijn van toepassing op de (ver)bouw van een accommodatie ten behoeve van:</text:p>
            <text:list text:style-name="id1-3-2-2-2-3">
              <text:list-item text:style-override="id1-3-2-2-2-3-1">
                <text:number>a.</text:number>
                <text:p text:style-name="al">de huisvesting van activiteiten die het wijk-, buurt- en muziekwerk betreffen;</text:p>
              </text:list-item>
              <text:list-item text:style-override="id1-3-2-2-2-3-2">
                <text:number>b.</text:number>
                <text:p text:style-name="al">het realiseren van functionele, noodzakelijke en rechtstreeks aan de sportbeoefening gerelateerde ruimtes; en</text:p>
              </text:list-item>
              <text:list-item text:style-override="id1-3-2-2-2-3-3">
                <text:number>c.</text:number>
                <text:p text:style-name="al">de huisvesting van andere door het college aan te wijzen activiteit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Om voor subsidie ten behoeve van een accommodatie in de zin van artikel 2, aanhef en onder a, in aanmerking te komen, gelden als voorwaarden voor de accommodatie: een maximaal multifunctioneel gebruik, voldoende sociaal rendement en een goede toegankelijkheid voor mindervaliden.</text:p>
              </text:list-item>
              <text:list-item text:style-override="id1-3-2-2-3-2-2">
                <text:number>2.</text:number>
                <text:p text:style-name="al">Om voor subsidie ten behoeve van een accommodatie in de zin van artikel 2, aanhef en onder b, in aanmerking te komen, dient de noodzaak tot verbouw van de accommodatie aanwezig te zijn en:</text:p>
                <text:list text:style-name="id1-3-2-2-3-2-2-3">
                  <text:list-item text:style-override="id1-3-2-2-3-2-2-3-1">
                    <text:number>a.</text:number>
                    <text:p text:style-name="al">de accommodatie voldoende sociaal rendement op te leveren;</text:p>
                  </text:list-item>
                  <text:list-item text:style-override="id1-3-2-2-3-2-2-3-2">
                    <text:number>b.</text:number>
                    <text:p text:style-name="al">de organisatie een sociale doelstelling te hebben bij de (ver)bouw van de accommodatie;</text:p>
                  </text:list-item>
                  <text:list-item text:style-override="id1-3-2-2-3-2-2-3-3">
                    <text:number>c.</text:number>
                    <text:p text:style-name="al">er een redelijke mate van zekerheid te zijn dat de exploitatie van de accommodatie zonder verdere bijdrage van de gemeente is verzekerd;</text:p>
                  </text:list-item>
                  <text:list-item text:style-override="id1-3-2-2-3-2-2-3-4">
                    <text:number>d.</text:number>
                    <text:p text:style-name="al">aangetoond te kunnen worden dat de accommodatie, zonder toepassing van de subsidie, niet te (ver)bouwen of te exploiteren is;</text:p>
                  </text:list-item>
                  <text:list-item text:style-override="id1-3-2-2-3-2-2-3-5">
                    <text:number>e.</text:number>
                    <text:p text:style-name="al">de accommodatie goed toegankelijk te zijn voor mindervalid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Subsidieaanvragen worden behandeld in volgorde van binnenkomst van volledige aanvrag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Het college kan een subsidie in de vorm van een eenmalige bijdrage aan organisaties verlenen voor:</text:p>
                <text:list text:style-name="id1-3-2-2-5-2-1-3">
                  <text:list-item text:style-override="id1-3-2-2-5-2-1-3-1">
                    <text:number>a.</text:number>
                    <text:p text:style-name="al">de bouw van een accommodatie; of</text:p>
                  </text:list-item>
                  <text:list-item text:style-override="id1-3-2-2-5-2-1-3-2">
                    <text:number>b.</text:number>
                    <text:p text:style-name="al">de verbouw van een accommodatie na dertig jaar, te rekenen vanaf de datum waarop de (ver)bouw van de accommodatie gereed is gemeld. Het college kan in individuele gevallen ten gunste van de organisatie van deze termijn afwijken.</text:p>
                  </text:list-item>
                </text:list>
              </text:list-item>
              <text:list-item text:style-override="id1-3-2-2-5-2-2">
                <text:number>2.</text:number>
                <text:p text:style-name="al">De aanvrager dient aan te tonen dat hij tenminste 33 1/3% van de kosten van (ver)bouw uit eigen middelen, inclusief zelfwerkzaamheid, kan bijdragen.</text:p>
              </text:list-item>
              <text:list-item text:style-override="id1-3-2-2-5-2-3">
                <text:number>3.</text:number>
                <text:p text:style-name="al">De subsidie zal nooit meer bedragen dan 33 1/3% van de door het college goedgekeurde kosten met een maximum van € 100.000,-.</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Tenzij vooraf uitdrukkelijk anders is overeengekomen, wordt een aanvraag niet in behandeling genomen indien al daadwerkelijk is gestart met de werkzaamheden waarvoor subsidie wordt aangevraagd.</text:p>
              </text:list-item>
              <text:list-item text:style-override="id1-3-2-2-6-2-2">
                <text:number>2.</text:number>
                <text:p text:style-name="al">Onverminderd het bepaalde in artikel 4:2 van de wet en artikel 5 van de verordening dient de aanvraag de volgende gegevens te bevatten:</text:p>
                <text:list text:style-name="id1-3-2-2-6-2-2-3">
                  <text:list-item text:style-override="id1-3-2-2-6-2-2-3-1">
                    <text:number>a.</text:number>
                    <text:p text:style-name="al">de statuten c.q. oprichtingsakte;</text:p>
                  </text:list-item>
                  <text:list-item text:style-override="id1-3-2-2-6-2-2-3-2">
                    <text:number>b.</text:number>
                    <text:p text:style-name="al">de meest recente balans, jaarrekening en begroting;</text:p>
                  </text:list-item>
                  <text:list-item text:style-override="id1-3-2-2-6-2-2-3-3">
                    <text:number>c.</text:number>
                    <text:p text:style-name="al">het te verwachten activiteitenplan en een opzet van de exploitatie gebaseerd op het eerste jaar na het gereed komen van de (ver)bouw;</text:p>
                  </text:list-item>
                  <text:list-item text:style-override="id1-3-2-2-6-2-2-3-4">
                    <text:number>d.</text:number>
                    <text:p text:style-name="al">een prijsopgave en het financieringsplan waaruit blijkt dat de aanvrager tenminste 33 1/3% van de kosten uit eigen middelen (inclusief zelfwerkzaamheid) bijdraagt. Hiertoe worden ook gerekend de middelen die via bijdragen van derden verkregen zijn;</text:p>
                  </text:list-item>
                  <text:list-item text:style-override="id1-3-2-2-6-2-2-3-5">
                    <text:number>e.</text:number>
                    <text:p text:style-name="al">het bouwplan;</text:p>
                  </text:list-item>
                  <text:list-item text:style-override="id1-3-2-2-6-2-2-3-6">
                    <text:number>f.</text:number>
                    <text:p text:style-name="al">gegevens waaruit blijkt dat de organisatie voldoende verzekerd is voor wettelijke aansprakelijkheid en haar gebouwen.</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In de gevallen bedoeld in artikel 4:41, tweede lid, onderdelen a tot en met e van de wet is de subsidieontvanger aan de gemeente een vergoeding van de vermogenswaarden verschuldigd. Vaststelling van dit bedrag geschiedt door het college.</text:p>
              </text:list-item>
              <text:list-item text:style-override="id1-3-2-2-7-2-2">
                <text:number>2.</text:number>
                <text:p text:style-name="al">De hoogte van de vergoeding bedraagt 25% en wordt vermeld in de beschikking tot subsidieverlening of –vaststelling.</text:p>
              </text:list-item>
              <text:list-item text:style-override="id1-3-2-2-7-2-3">
                <text:number>3.</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7-2-4">
                <text:number>4.</text:number>
                <text:p text:style-name="al">Indien het onroerende zaken betreft, geschiedt de waardebepaling door een onafhankelijke deskundige. De kosten van de inschakeling van de deskundige zijn voor rekening van de subsidieontvanger.</text:p>
              </text:list-item>
            </text:list>
          </text:section>
          <text:section text:name="artikel_id1-3-2-2-8" text:style-name="artikel">
            <text:p text:style-name="artikel_kop_titel"><text:span text:style-name="artikel_kop_label">Artikel</text:span> <text:span text:style-name="artikel_kop_nr">8</text:span> </text:p>
            <text:p text:style-name="al">De administratie van de instelling moet zo zijn ingericht dat op eenvoudige wijze een overzicht kan worden verkregen van de bezittingen, vorderingen en schulden van de instelling en haar exploitatieresultat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De instelling verleent aan het college of aan door hem aangewezen personen inzage in de administratie en verstrekt de inlichtingen welke voor de beoordeling van de doelmatigheid en de rechtmatigheid van de besteding van de subsidie van belang kunnen zijn.</text:p>
              </text:list-item>
              <text:list-item text:style-override="id1-3-2-2-9-2-2">
                <text:number>2.</text:number>
                <text:p text:style-name="al">De instelling volgt de aanwijzingen op welke haar in het belang van een doelmatig beheer en goede administratie door of namens het college worden gegeven.</text:p>
              </text:list-item>
            </text:list>
          </text:section>
          <text:section text:name="artikel_id1-3-2-2-10" text:style-name="artikel">
            <text:p text:style-name="artikel_kop_titel"><text:span text:style-name="artikel_kop_label">Artikel</text:span> <text:span text:style-name="artikel_kop_nr">10</text:span> </text:p>
            <text:p text:style-name="al">Naast de in artikel 4:25 en artikel 4:35 van de wet, alsmede artikel 10 van de verordening genoemde gevallen, kan de subsidie geweigerd worden indien:</text:p>
            <text:list text:style-name="id1-3-2-2-10-3">
              <text:list-item text:style-override="id1-3-2-2-10-3-1">
                <text:number>a.</text:number>
                <text:p text:style-name="al">de huisvesting van de activiteiten waarvoor subsidie wordt aangevraagd qua aard en/of omvang van onvoldoende gewicht worden geacht om voor ondersteuning van gemeentewege in aanmerking te komen;</text:p>
              </text:list-item>
              <text:list-item text:style-override="id1-3-2-2-10-3-2">
                <text:number>b.</text:number>
                <text:p text:style-name="al">voor de bekostiging van de huisvesting van de activiteiten, waarvoor subsidie wordt aangevraagd, over middelen van derden kan worden beschikt. </text:p>
              </text:list-item>
            </text:list>
          </text:section>
          <text:section text:name="artikel_id1-3-2-2-11" text:style-name="artikel">
            <text:p text:style-name="artikel_kop_titel"><text:span text:style-name="artikel_kop_label">Artikel</text:span> <text:span text:style-name="artikel_kop_nr">11</text:span> </text:p>
            <text:p text:style-name="al">Het college is bevoegd om op de verleende subsidie een voorschot te verlenen tot maximaal 90% van het door het college aan de instelling verleende bedrag.</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1.</text:number>
                <text:p text:style-name="al">Het verzoek tot vaststelling bevat in ieder geval een overzicht van de werkelijke inkomsten en uitgaven van de nieuwbouw c.q. renovatie van de accommodatie.</text:p>
              </text:list-item>
              <text:list-item text:style-override="id1-3-2-2-12-2-2">
                <text:number>2.</text:number>
                <text:p text:style-name="al">Het college kan de instelling verplichten ten behoeve van de vaststelling van de subsidie gebruik te maken van de daartoe vastgestelde formulieren.</text:p>
              </text:list-item>
            </text:list>
          </text:section>
          <text:section text:name="artikel_id1-3-2-2-13" text:style-name="artikel">
            <text:p text:style-name="artikel_kop_titel"><text:span text:style-name="artikel_kop_label">Artikel</text:span> <text:span text:style-name="artikel_kop_nr">13</text:span> </text:p>
            <text:p text:style-name="al">Als bij de vaststelling van de subsidie blijkt dat de werkelijke kosten van de (ver)bouw lager zijn dan de begrote kosten op basis waarvan de subsidie is verleend, stelt het college de subsidie lager vast. De subsidie zal nooit meer bedragen dan 33 1/3% van de werkelijk gemaakte kosten.</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1">
                <text:number>1.</text:number>
                <text:p text:style-name="al">Dit besluit treedt in werking op de dag, volgende op die van zijn bekendmaking. </text:p>
              </text:list-item>
              <text:list-item text:style-override="id1-3-2-2-14-2-2">
                <text:number>2.</text:number>
                <text:p text:style-name="al">Dit besluit wordt aangehaald als: Nadere regels accommodatiebeleid gemeente Hellendoorn 2021. </text:p>
              </text:list-item>
            </text:list>
            <text:p text:style-name="al"/>
            <text:p text:style-name="al">Burgemeester en wethouders van Hellendoorn,</text:p>
            <text:p text:style-name="al">de secretaris, de burgemeester,</text:p>
          </text:section>
        </text:section>
        <text:section text:name="nota-toelichting_id1-3-2-3" text:style-name="nota-toelichting">
          <text:p text:style-name="kop_level0">Artikelsgewijze toelichting</text:p>
          <text:p text:style-name="al">
          <text:span text:style-name="nadrukondlijn">Artikel 1 onder a: organisatie</text:span>
        </text:p>
          <text:p text:style-name="al">Voor zover het een sportvereniging betreft moet deze aangesloten zijn bij een (overkoepelende) sportbond. De betreffende (overkoepelende) sportbond dient lid te zijn van NOC*NSF.</text:p>
          <text:p text:style-name="al">
          <text:span text:style-name="nadrukondlijn">Artikel 1 onder c: college</text:span>
        </text:p>
          <text:p text:style-name="al">Op grond van artikel 2, eerste lid onderdeel e van het Instellingsbesluit voor de Bestuurscommissie voor de lichamelijke opvoeding en de sport heeft het college de bevoegdheid tot het subsidiëren van sportverenigingen overgedragen aan de BLOS. </text:p>
          <text:p text:style-name="al">
          <text:span text:style-name="nadrukondlijn">Artikel 2 aanhef en onder b: accommodaties ten behoeve van sportbeoefening</text:span>
        </text:p>
          <text:p text:style-name="al">Niet-functionele ruimtes c.q. niet rechtstreeks aan de sport gerelateerde ruimtes worden niet tot de te subsidiëren accommodaties gerekend. Voorbeelden hiervan zijn een kantine, jeugdhonk, garderobe en bijbehorende algemeen toegankelijke (miva-)toiletten, bestuurs- en commissieruimten (vergaderruimtes). Wel worden tot de te subsidiëren accommodaties gerekend: functionele, rechtstreeks aan de sportbeoefening gerelateerde ruimtes. Voorbeelden hiervan zijn een scheidsrechterruimte, massage en/of EHBO-ruimte en opslagruimte voor sportmateriaal.</text:p>
          <text:p text:style-name="al">
          <text:span text:style-name="nadrukondlijn">Artikel 2: (ver)bouw</text:span>
        </text:p>
          <text:list text:style-name="id1-3-2-3-9">
            <text:list-item text:style-override="id1-3-2-3-9-1">
              <text:number>•</text:number>
              <text:p text:style-name="al">Hieronder valt ook de uitbreiding van een bestaande accommodatie.</text:p>
            </text:list-item>
            <text:list-item text:style-override="id1-3-2-3-9-2">
              <text:number>•</text:number>
              <text:p text:style-name="al">Hieronder kunnen, ter beoordeling van het college, ook de kosten van eerste inrichting (kleinspelmateriaal uitgezonderd) worden inbegrepen.</text:p>
            </text:list-item>
            <text:list-item text:style-override="id1-3-2-3-9-3">
              <text:number>•</text:number>
              <text:p text:style-name="al">In bepaalde gevallen kan het college besluiten de verwervingskosten van grond, die benodigd is voor een sportaccommodatie, tot de (ver)bouwkosten te rekenen.</text:p>
            </text:list-item>
            <text:list-item text:style-override="id1-3-2-3-9-4">
              <text:number>•</text:number>
              <text:p text:style-name="al">De aanleg van ontsluitingswegen en parkeergelegenheid valt hier niet onder.</text:p>
            </text:list-item>
          </text:list>
          <text:p text:style-name="al">
          <text:span text:style-name="nadrukondlijn">Artikel 3: maximaal multifunctioneel gebruik</text:span>
        </text:p>
          <text:p text:style-name="al">Om te toetsen of wordt voldaan aan de voorwaarde van een maximaal multifunctioneel gebruik van de accommodatie, is het activiteitenplan leidend. Dit activiteitenplan moet gebaseerd zijn op de periode na de (ver)bouw.</text:p>
          <text:p text:style-name="al">
          <text:span text:style-name="nadrukondlijn">Artikel 6, tweede lid onder d: prijsopgave</text:span>
        </text:p>
          <text:p text:style-name="al">De prijsopgave dient gebaseerd te zijn op een aannemerscalculatie, waarin uren en materialen gescheiden worden opgegeven.</text:p>
          <text:p text:style-name="al">
          <text:span text:style-name="nadrukondlijn">Artikel 10 onder a: onvoldoende gewicht qua aard en/of omvang</text:span>
        </text:p>
          <text:p text:style-name="al">Hiervan is in ieder geval sprake als de bijdrage voor de (ver-)bouw minder is dan € 1.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45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Cultuur en recreatie | Organisatie en beleid</meta:user-defined>
    <meta:user-defined meta:name="DC.source">Onbekend</meta:user-defined>
    <meta:user-defined meta:name="OVERHEIDop.referentienummer">2020-034651</meta:user-defined>
    <meta:user-defined meta:name="DCTERMS.alternative">Nadere regels accommodatiebeleid gemeente Hellendoorn 2021</meta:user-defined>
    <dc:language>nl</dc:language>
    <meta:user-defined meta:name="OVERHEID.Gemeente/DC.spatial">Hellendoorn</meta:user-defined>
    <meta:user-defined meta:name="DC.title">Nadere regels accommodatiebeleid gemeente Hellendoorn 2021</meta:user-defined>
    <meta:user-defined meta:name="DCTERMS.W3CDTF/DCTERMS.available">2021-06-11</meta:user-defined>
    <meta:user-defined meta:name="DCTERMS.W3CDTF/OVERHEIDop.jaargang">2021</meta:user-defined>
    <meta:user-defined meta:name="OVERHEIDop.publicationIssue">184552</meta:user-defined>
    <meta:user-defined meta:name="OVERHEIDop.betreftRegeling">CVDR658730_1</meta:user-defined>
    <meta:user-defined meta:name="OVERHEIDop.GmbID/DC.identifier">gmb-2021-184552</meta:user-defined>
    <meta:user-defined meta:name="xs:date/OVERHEIDop.startdatum">2021-06-12</meta:user-defined>
    <meta:user-defined meta:name="OVERHEIDop.versieInformatie"/>
  </office:meta>
</office:document-meta>
</file>