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plaatsen van 7 tijdelijke aanplakborden vanaf 3 februari tot aan 18 maart 2021 ten behoeve van de Tweede Kamerverkiezingen op 1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38</text:p>
            <text:p text:style-name="common-al">Meldingsdatum: 8 januari 2021</text:p>
            <text:p text:style-name="common-al">Omschrijving: Gemeente Bergeijk, plaatsen van 7 tijdelijke aanplakborden vanaf 3 februari tot aan 18 maart 2021 ten behoeve van de Tweede Kamerverkiezingen op 17 maart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5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896.31 369837.62</meta:user-defined>
    <meta:user-defined meta:name="DC.title">Ingekomen APV melding, Gemeente Bergeijk, plaatsen van 7 tijdelijke aanplakborden vanaf 3 februari tot aan 18 maart 2021 ten behoeve van de Tweede Kamerverkiezingen op 17 maart 2021</meta:user-defined>
    <meta:user-defined meta:name="OVERHEID.PostcodeHuisnummer/OVERHEIDop.postcodeHuisnummer">5571HE 46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55</meta:user-defined>
    <meta:user-defined meta:name="OVERHEIDop.GmbID/DC.identifier">gmb-2021-18455</meta:user-defined>
    <meta:user-defined meta:name="OVERHEIDop.versieInformatie"/>
  </office:meta>
</office:document-meta>
</file>