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 Mauvelaan 15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1 heeft de gemeente een aanvraag ontvangen voor het realiseren van een dakkapel aan de voorzijde van de woning op locatie Anton Mauvelaan 15 te Bussum. De aanvraag is geregistreerd onder zaaknummer HZ_WABO-21-1075.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54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4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4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848.229 476689.286</meta:user-defined>
    <meta:user-defined meta:name="DC.title">Aanvraag omgevingsvergunning Anton Mauvelaan 15 te Bussum (rectificatie omschrijving)</meta:user-defined>
    <meta:user-defined meta:name="OVERHEID.PostcodeHuisnummer/OVERHEIDop.postcodeHuisnummer">1401CJ 15</meta:user-defined>
    <meta:user-defined meta:name="OVERHEIDop.straatnaam">Anton Mauvelaan</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4542</meta:user-defined>
    <meta:user-defined meta:name="OVERHEIDop.GmbID/DC.identifier">gmb-2021-184542</meta:user-defined>
    <meta:user-defined meta:name="OVERHEIDop.versieInformatie"/>
  </office:meta>
</office:document-meta>
</file>