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een nokverhoging/dakopbouw op het achtergeveldakvlak plus het verlengen van de garage, Jan Luykenstraat 28 te Alphen aan den Rijn, V2021/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Luykenstraat 28 te Alphen aan den Rijn</text:p>
            <text:p text:style-name="common-al">2406 XA</text:p>
            <text:p text:style-name="common-al">V2021/019</text:p>
            <text:p text:style-name="common-al">het plaatsen van een dakkapel op het voorgeveldakvlak, een nokverhoging/dakopbouw op het achtergeveldakvlak plus het verlengen van de garage</text:p>
            <text:p text:style-name="last-al">Datum indiening: 8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5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21.579 460274.971</meta:user-defined>
    <meta:user-defined meta:name="DC.title">Gemeente Alphen aan den Rijn - aanvraag omgevingsvergunning: het plaatsen van een dakkapel op het voorgeveldakvlak, een nokverhoging/dakopbouw op het achtergeveldakvlak plus het verlengen van de garage, Jan Luykenstraat 28 te Alphen aan den Rijn, V2021/019</meta:user-defined>
    <meta:user-defined meta:name="OVERHEID.PostcodeHuisnummer/OVERHEIDop.postcodeHuisnummer">2406XA 28</meta:user-defined>
    <meta:user-defined meta:name="OVERHEIDop.straatnaam">Jan Luykenstraat</meta:user-defined>
    <meta:user-defined meta:name="OVERHEIDop.woonplaats">Alphen aan den Rij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54</meta:user-defined>
    <meta:user-defined meta:name="OVERHEIDop.GmbID/DC.identifier">gmb-2021-18454</meta:user-defined>
    <meta:user-defined meta:name="OVERHEIDop.versieInformatie"/>
  </office:meta>
</office:document-meta>
</file>