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vanwege verkeerd adres. Kennisgeving ontvangst aanvraag omgevingsvergunning De Bunders 154 te Veghel</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gemeente een aanvraag ontvangen voor een omgevingsvergunning op locatie De Bunders 154 te Veghel. De aanvraag is geregistreerd onder zaaknummer OV-2021-0376.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53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53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812.43 404009</meta:user-defined>
    <meta:user-defined meta:name="DC.title">RECTIFICATIE vanwege verkeerd adres. Kennisgeving ontvangst aanvraag omgevingsvergunning De Bunders 154 te Veghel</meta:user-defined>
    <meta:user-defined meta:name="OVERHEID.PostcodeHuisnummer/OVERHEIDop.postcodeHuisnummer">5467JX 154</meta:user-defined>
    <meta:user-defined meta:name="OVERHEIDop.straatnaam">De Bunders</meta:user-defined>
    <meta:user-defined meta:name="OVERHEIDop.woonplaats">Veghel</meta:user-defined>
    <meta:user-defined meta:name="DCTERMS.W3CDTF/DCTERMS.available">2021-06-11</meta:user-defined>
    <meta:user-defined meta:name="DCTERMS.W3CDTF/OVERHEIDop.jaargang">2021</meta:user-defined>
    <meta:user-defined meta:name="OVERHEIDop.publicationIssue">184539</meta:user-defined>
    <meta:user-defined meta:name="OVERHEIDop.GmbID/DC.identifier">gmb-2021-184539</meta:user-defined>
    <meta:user-defined meta:name="OVERHEIDop.versieInformatie"/>
  </office:meta>
</office:document-meta>
</file>