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lbert Harkemaweg 82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met zaaknummer Z202101686 op grond van het Activiteitenbesluit milieubeheer te hebben ontvangen:</text:p>
            <text:p text:style-name="common-al">Albert Harkemaweg 82, 9831 TA te Aduard, veranderingsmelding voor het veranderen van de inrichting. De verandering bestaat uit het plaatsen van een afgesloten mestzak van ca. 1.800 kuub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53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3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3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436 585836</meta:user-defined>
    <meta:user-defined meta:name="DC.title">Melding Activiteitenbesluit, Albert Harkemaweg 82 te Aduard</meta:user-defined>
    <meta:user-defined meta:name="OVERHEID.PostcodeHuisnummer/OVERHEIDop.postcodeHuisnummer">9831TA 82</meta:user-defined>
    <meta:user-defined meta:name="OVERHEIDop.straatnaam">Albert Harkemaweg</meta:user-defined>
    <meta:user-defined meta:name="OVERHEIDop.woonplaats">Aduar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37</meta:user-defined>
    <meta:user-defined meta:name="OVERHEIDop.GmbID/DC.identifier">gmb-2021-184537</meta:user-defined>
    <meta:user-defined meta:name="OVERHEIDop.versieInformatie"/>
  </office:meta>
</office:document-meta>
</file>