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mbtshalve intrekking intrekkingsbesluit het intrekken van de verleende omgevingsvergunning Z202101153 - de Gast 14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juni 2021 het besluit genomen om de omgevingsvergunning voor locatie de Gast 14 in Zuidhorn ambtshalve in te trekken. De intrekking is geregistreerd onder zaaknummer Z202102218. De ingetrokken vergunn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0 jun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453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3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3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926 585005</meta:user-defined>
    <meta:user-defined meta:name="DC.title">Kennisgeving ambtshalve intrekking intrekkingsbesluit het intrekken van de verleende omgevingsvergunning Z202101153 - de Gast 14 in Zuidhorn</meta:user-defined>
    <meta:user-defined meta:name="OVERHEID.PostcodeHuisnummer/OVERHEIDop.postcodeHuisnummer">9801AD 14</meta:user-defined>
    <meta:user-defined meta:name="OVERHEIDop.straatnaam">de Gast</meta:user-defined>
    <meta:user-defined meta:name="OVERHEIDop.woonplaats">Zuidhor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33</meta:user-defined>
    <meta:user-defined meta:name="OVERHEIDop.GmbID/DC.identifier">gmb-2021-184533</meta:user-defined>
    <meta:user-defined meta:name="OVERHEIDop.versieInformatie"/>
  </office:meta>
</office:document-meta>
</file>