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ändellaan 11 te Naar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1 heeft de gemeente een aanvraag ontvangen voor het intern constructief wijzigen van de woning op locatie Händellaan 11 te Naarden. De aanvraag is geregistreerd onder zaaknummer HZ_WABO-21-0854. 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52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0648.675 477593.068</meta:user-defined>
    <meta:user-defined meta:name="DC.title">Aanvraag omgevingsvergunning Händellaan 11 te Naarden (rectificatie omschrijving)</meta:user-defined>
    <meta:user-defined meta:name="OVERHEID.PostcodeHuisnummer/OVERHEIDop.postcodeHuisnummer">1411JG 11</meta:user-defined>
    <meta:user-defined meta:name="OVERHEIDop.straatnaam">Händellaan</meta:user-defined>
    <meta:user-defined meta:name="OVERHEIDop.woonplaats">Naa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29</meta:user-defined>
    <meta:user-defined meta:name="OVERHEIDop.GmbID/DC.identifier">gmb-2021-184529</meta:user-defined>
    <meta:user-defined meta:name="OVERHEIDop.versieInformatie"/>
  </office:meta>
</office:document-meta>
</file>